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mm:os2mm.016"/>[Q]: Есть ли драйвер для PC Speaker'а?</text:p>
      <text:p text:style-name="Text_20_body">[A]: Andrew Belov (2:5020/181.2)</text:p>
      <text:p text:style-name="Text_20_body">Как и в случае с Windows v 3.1, под OS/2 существует драйвер для встроенного
динамика, но в поставку ОС он не входит. По вполне понятным причинам драйвер
не понимает MIDI, хотя вполне годится для воспроизведения WAV.</text:p>
      <text:p text:style-name="Text_20_body">Последняя известная версия датирована 03/08/1994, но поскольку качество звука в
ней совершенно неприемлемое, SPKRDD.SYS рекомендуется откатить до более ранней
версии, например, от 17/04/1993.</text:p>
      <text:p text:style-name="Text_20_body">После установки и перезагрузки первым делом рекомендуется зайти в Multimedia,
Multimedia Setup, выбрать там закладку “Speaker”, настроить “Speed”
(подбирается экспериментально), “Volume” (достаточно 20%), и отменить “Limit
playback time”. Проверить путем натравливания PLAY.CMD на 16-разрядный WAV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10::29:29</meta:creation-date>
    <dc:creator>Generated</dc:creator>
    <dc:date>2025-06-24T10::29:29</dc:date>
    <dc:language>en-US</dc:language>
    <meta:editing-cycles>1</meta:editing-cycles>
    <meta:editing-duration>PT0S</meta:editing-duration>
    <dc:title>ru:os2faq:os2mm:os2mm.016</dc:title>
  </office:meta>
</office:document-meta>
</file>