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90"/>[Q]: Trap number information and troubleshooting diagnostics</text:p>
      <text:p text:style-name="Text_20_body">[A]: Ivan Grigoriev (2:5020/333)</text:p>
      <text:p text:style-name="Text_20_body"> _Trap_ 0000 (00) - Divide by Zero Error</text:p>
      <text:p text:style-name="Preformatted_20_Text"><text:s text:c="2"/>A trap 0000 occurs when a program attempts to divide a number by zero or the</text:p>
      <text:p text:style-name="Text_20_body">result of the operation is too large for the
overflow register to handle it. [SYS1930]</text:p>
      <text:p text:style-name="Text_20_body">_Trap_ 0001 (01) - Debug Exception</text:p>
      <text:p text:style-name="Preformatted_20_Text"><text:s text:c="4"/>A trap 0001 is caused when a program enables the single step interrupt</text:p>
      <text:p text:style-name="Text_20_body">when not being run by a debugger. [SYS1931]</text:p>
      <text:p text:style-name="Text_20_body">_Trap_ 0002 (02) - Non-Maskable Interrupt (NMI).</text:p>
      <text:p text:style-name="Preformatted_20_Text"><text:s text:c="4"/>A trap 0002 is caused when an Non-Maskable Interrupt (NMI) is generated by</text:p>
      <text:p text:style-name="Text_20_body">the system for a catastrophic error.   Four
 possible causes of this are:</text:p>
      <text:p text:style-name="Preformatted_20_Text"><text:s text:c="9"/>110 error - Planar parity error:<text:s text:c="2"/>memory or system board<text:line-break/><text:s text:c="9"/>111 error - I/O parity error, memory adapter or memory<text:line-break/><text:s text:c="9"/>112 error - Watchdog time-out:<text:s text:c="2"/>any adapter, system board<text:line-break/><text:s text:c="9"/>113 error - DMA arbitration time-out:<text:s text:c="2"/>any adapter, system board</text:p>
      <text:p text:style-name="Text_20_body">_Trap_ 0003 (03) - Debug Breakpoint.</text:p>
      <text:p text:style-name="Preformatted_20_Text"><text:s text:c="4"/>A trap 0003 is caused when the program called an INT3 without being run by</text:p>
      <text:p text:style-name="Text_20_body">debug.  This happened because debugging code
was left in the program either accidentally or by design.  [SYS1933]</text:p>
      <text:p text:style-name="Text_20_body">_Trap_ 0004 (04) - Overflow Detected.</text:p>
      <text:p text:style-name="Preformatted_20_Text"><text:s text:c="4"/>A trap 0004 is caused when a program started an INTO instruction without</text:p>
      <text:p text:style-name="Text_20_body">registering an overflow exception handler.  [SYS1934]</text:p>
      <text:p text:style-name="Text_20_body">_Trap_ 0005 (05) - Bound Range Exceeded.</text:p>
      <text:p text:style-name="Preformatted_20_Text"><text:s text:c="4"/>A trap 0005 is caused when a program started a BOUND instruction without</text:p>
      <text:p text:style-name="Text_20_body">registering a bound exception handler.  [SYS1935]</text:p>
      <text:p text:style-name="Text_20_body">_Trap_ 0006 (06) - Invalid Opcode Instruction.</text:p>
      <text:p text:style-name="Preformatted_20_Text"><text:s text:c="4"/>A trap 0006 is caused when a program started an invalid instruction</text:p>
      <text:p text:style-name="Text_20_body">without registering an invalid opcode exception handler.
 [SYS1936]</text:p>
      <text:p text:style-name="Text_20_body">_Trap_ 0007 (07) - Coprocessor not Available.</text:p>
      <text:p text:style-name="Preformatted_20_Text"><text:s text:c="4"/>A trap 0007 is caused when a program called for a numeric coprocessor</text:p>
      <text:p text:style-name="Text_20_body">instruction without a coprocessor in the system and
 without registering a processor extension not available exception handler.
[SYS1937]</text:p>
      <text:p text:style-name="Text_20_body">_Trap_ 0008 (08) - Double Fault</text:p>
      <text:p text:style-name="Preformatted_20_Text"><text:s text:c="4"/>A trap 0008 is caused when the processor detects an exception while</text:p>
      <text:p text:style-name="Text_20_body">processing another exception.  [SYS1938]</text:p>
      <text:p text:style-name="Text_20_body">_Trap_ 0009 (09) - Coprocessor Segment Overrun</text:p>
      <text:p text:style-name="Preformatted_20_Text"><text:s text:c="4"/>A trap 0009 is caused when a program runs a numeric coprocessor</text:p>
      <text:p text:style-name="Text_20_body">instruction that tries to read or write past the end of the
 storage segment.  [SYS1939]</text:p>
      <text:p text:style-name="Text_20_body">_Trap_ 000A (10) - Invalid Task State Segment</text:p>
      <text:p text:style-name="Preformatted_20_Text"><text:s text:c="4"/>A trap 000A is caused when a program attempts a task switch to an invalid</text:p>
      <text:p text:style-name="Text_20_body">task switch segment.  [SYS1940]</text:p>
      <text:p text:style-name="Text_20_body">_Trap_ 000B (11) - Segment not Available</text:p>
      <text:p text:style-name="Preformatted_20_Text"><text:s text:c="4"/>A trap 000B is caused when a program attempts to reference a memory</text:p>
      <text:p text:style-name="Text_20_body">segment that isn't present.  [SYS1941]</text:p>
      <text:p text:style-name="Text_20_body">_Trap_ 000C (12) - Stack Fault</text:p>
      <text:p text:style-name="Preformatted_20_Text"><text:s text:c="4"/>A trap 000C is caused when a program attempts to push more data onto the</text:p>
      <text:p text:style-name="Text_20_body">stack than it can hold, call too many subroutines, take
 more data off the stack than was pushed onto it or return more subroutines than
were called. [SYS1942]</text:p>
      <text:p text:style-name="Text_20_body">_Trap_ 000D (13) - General Protection Fault</text:p>
      <text:p text:style-name="Preformatted_20_Text"><text:s text:c="4"/>A trap 000D is caused (but not limited to) when a program references</text:p>
      <text:p text:style-name="Text_20_body">storage outside the limit of the memory segment,
 references a storage segment that is restricted to privileged code, references
storage with a selector value of zero, writing read-only
 memory or code segment, reading from an execute-only code segment or loading an
invalid value into a selector register.  [SYS1943]</text:p>
      <text:p text:style-name="Text_20_body"> NOTE:  All protection violations which do not cause another exception cause a
TRAP 000D.</text:p>
      <text:p text:style-name="Text_20_body">_Trap_ 000E (14) - Page Fault</text:p>
      <text:p text:style-name="Preformatted_20_Text"><text:s text:c="4"/>A trap 000E is caused when a page being referenced is not present in</text:p>
      <text:p text:style-name="Text_20_body">memory, the procedure referencing the page doesn't
 have enough privilege to access the page or the address range was allocated but
no storage is committed.</text:p>
      <text:p text:style-name="Text_20_body">_Trap_ 000F (15) - Reserved by Intel</text:p>
      <text:p text:style-name="Preformatted_20_Text"><text:s text:c="4"/>A trap 000F is reserved by Intel, It's not for our use.</text:p>
      <text:p text:style-name="Text_20_body">_Trap_ 0010 (16) - Coprocessor Error</text:p>
      <text:p text:style-name="Preformatted_20_Text"><text:s text:c="4"/>A trap 0010 is caused when the processor detects an error from the</text:p>
      <text:p text:style-name="Text_20_body">coprocessor, either by hardware or software.</text:p>
      <text:p text:style-name="Preformatted_20_Text"><text:s text:c="4"/>For Trap 0000 errors, try the following:</text:p>
      <text:p text:style-name="Preformatted_20_Text">o If using a CSD level prior to XR06055, upgrade the operating system.<text:s text:c="2"/>With</text:p>
      <text:p text:style-name="Text_20_body">earlier CSD levles, Trap 0002 errors</text:p>
      <text:p text:style-name="Preformatted_20_Text"><text:s text:c="2"/>were sometimes incorrectly reported as Trap 0000 errors.</text:p>
      <text:p text:style-name="Preformatted_20_Text">o Copy the default CONFIG.SYS from \OS2\INSTALL to the root directory.<text:s text:c="2"/>Trap</text:p>
      <text:p text:style-name="Text_20_body">0000 errors can be caused by an</text:p>
      <text:p text:style-name="Preformatted_20_Text"><text:s text:c="2"/>exception in a device driver.<text:s text:c="2"/>If the Trap 0000 does not occur with the</text:p>
      <text:p text:style-name="Text_20_body">default CONFIG.SYS, check the original</text:p>
      <text:p text:style-name="Preformatted_20_Text"><text:s text:c="2"/>CONFIG.SYS for the offending device driver.</text:p>
      <text:p text:style-name="Preformatted_20_Text"><text:s text:c="5"/>For trap 0002 errors, try the following:</text:p>
      <text:p text:style-name="Preformatted_20_Text">o See Retain Tip #H083121, Section C for several known causes of Trap 0002</text:p>
      <text:p text:style-name="Text_20_body">Errors.</text:p>
      <text:p text:style-name="Preformatted_20_Text">o Check hardware, especially memory.<text:s text:c="2"/>Trap 0002 errors are caused almost</text:p>
      <text:p text:style-name="Text_20_body">exclusively by hardware problems.  The</text:p>
      <text:p text:style-name="Preformatted_20_Text"><text:s text:c="2"/>most common type of Trap 0002 is caused by a failing memory module.<text:s text:c="2"/>(This</text:p>
      <text:p text:style-name="Text_20_body">is the equivalent of a memory parity</text:p>
      <text:p text:style-name="Preformatted_20_Text"><text:s text:c="2"/>error under DOS.)</text:p>
      <text:p text:style-name="Preformatted_20_Text">o If there is an enhanced 80386 memory expansion adapter installed, ensure the</text:p>
      <text:p text:style-name="Text_20_body">resistors are installed diagonally on</text:p>
      <text:p text:style-name="Preformatted_20_Text"><text:s text:c="2"/>the adapter.<text:s text:c="2"/>(See Retain Tip #H037481 for additional details.)</text:p>
      <text:p text:style-name="Preformatted_20_Text">o If error is received after installing new memory, ensure the SIMMs are</text:p>
      <text:p text:style-name="Text_20_body">supported on the system. (Both speed and</text:p>
      <text:p text:style-name="Preformatted_20_Text"><text:s text:c="2"/>manufacturer)</text:p>
      <text:p text:style-name="Preformatted_20_Text">o Ensure that faster memory is installed before slower memory. Run advanced</text:p>
      <text:p text:style-name="Text_20_body">diagnostics to ensure memory has not</text:p>
      <text:p text:style-name="Preformatted_20_Text"><text:s text:c="2"/>failed.<text:s text:c="2"/>If bad SIMMs are detected, replace.<text:s text:c="2"/>If none are, suspect the</text:p>
      <text:p text:style-name="Text_20_body">system board and have it inspected.</text:p>
      <text:p text:style-name="Preformatted_20_Text">o On 8570-A61, -A21, -B61, -B21 or 8580-A21, -A31, -A16, refer to ECA 051 and</text:p>
      <text:p text:style-name="Text_20_body">ECA 059 respectively.</text:p>
      <text:p text:style-name="Preformatted_20_Text">o If the system has a non-IBM EGA adapter card, disable the adapter's</text:p>
      <text:p text:style-name="Text_20_body">auto-switch function.</text:p>
      <text:p text:style-name="Preformatted_20_Text">o If system is a MCA machine, check to see if there are any applicable ECA's.</text:p>
      <text:p text:style-name="Preformatted_20_Text"><text:s text:c="5"/>For trap 0003 errors, try the following:</text:p>
      <text:p text:style-name="Preformatted_20_Text">o Check hardware.<text:s text:c="2"/>(The failing hardware is usually not memory modules.)</text:p>
      <text:p text:style-name="Preformatted_20_Text">o If using OS/2 2.1, use IBMINT13.I13 instead of IBM1S506.ADD. (Change BASEDEV</text:p>
      <text:p text:style-name="Text_20_body">statement in CONFIG.SYS to</text:p>
      <text:p text:style-name="Preformatted_20_Text"><text:s text:c="2"/>do this.)</text:p>
      <text:p text:style-name="Preformatted_20_Text"><text:s text:c="5"/>For trap 0006 errors, try the following:</text:p>
      <text:p text:style-name="Preformatted_20_Text">o See Retain Tip #H083121, Section C for several known causes of Trap 0006</text:p>
      <text:p text:style-name="Text_20_body">Errors.</text:p>
      <text:p text:style-name="Preformatted_20_Text">o Check hardware.<text:s text:c="2"/>(The failing hardware is usually not memory modules.)</text:p>
      <text:p text:style-name="Preformatted_20_Text">o Disable cache.</text:p>
      <text:p text:style-name="Preformatted_20_Text">o Most Trap 0006 errors during installation can be corrected by disabling</text:p>
      <text:p text:style-name="Text_20_body">cache, ROM shadowing, turbo, etc.</text:p>
      <text:p text:style-name="Preformatted_20_Text">o Ensure the installed memory is the correct speed for the system board.</text:p>
      <text:p text:style-name="Preformatted_20_Text">o If the error occurs every time within the same application and CHKDSK</text:p>
      <text:p text:style-name="Text_20_body">doesn't correct the problem, contact the</text:p>
      <text:p text:style-name="Preformatted_20_Text"><text:s text:c="2"/>software developer for further assistance.</text:p>
      <text:p text:style-name="Preformatted_20_Text"><text:s text:c="5"/>For trap 0007 errors, try the following:</text:p>
      <text:p text:style-name="Preformatted_20_Text">o See Retain Tip #H083121, Section C for several known causes of Trap 0007</text:p>
      <text:p text:style-name="Text_20_body">Errors.</text:p>
      <text:p text:style-name="Preformatted_20_Text">o Obtain a copy of the program that doesn't require a coprocessor or install a</text:p>
      <text:p text:style-name="Text_20_body">coprocessor if possible.</text:p>
      <text:p text:style-name="Preformatted_20_Text">o Ensure the installed memory is the correct speed for the system board.</text:p>
      <text:p text:style-name="Preformatted_20_Text">o If the error occurs every time within the same application and CHKDSK</text:p>
      <text:p text:style-name="Text_20_body">doesn't correct the problem, contact the</text:p>
      <text:p text:style-name="Preformatted_20_Text"><text:s text:c="2"/>software developer for further assistance.</text:p>
      <text:p text:style-name="Preformatted_20_Text"><text:s text:c="5"/>For trap 0008 errors, try the following:</text:p>
      <text:p text:style-name="Preformatted_20_Text">o See Retain Tip #H083121, Section C for several known causes of Trap 0008</text:p>
      <text:p text:style-name="Text_20_body">Errors.</text:p>
      <text:p text:style-name="Preformatted_20_Text">o Ensure the installed memory is the correct speed for the system board.</text:p>
      <text:p text:style-name="Preformatted_20_Text">o If during installation, REM out BASEDEV=IBM1S506.ADD in the CONFIG.SYS on</text:p>
      <text:p text:style-name="Text_20_body">the installation diskette.</text:p>
      <text:p text:style-name="Preformatted_20_Text">o Definitely check RETAIN for similar errors.<text:s text:c="2"/>A large number of Trap 0008</text:p>
      <text:p text:style-name="Text_20_body">errors are caused by bugs in OS/2 or</text:p>
      <text:p text:style-name="Preformatted_20_Text"><text:s text:c="2"/>other components, such as NTS/2, Netware Requester for OS/2, CM/2, etc.</text:p>
      <text:p text:style-name="Preformatted_20_Text">o Check hardware.<text:s text:c="2"/>Trap 0008 errors can sometimes be caused by hardware</text:p>
      <text:p text:style-name="Text_20_body">problems.</text:p>
      <text:p text:style-name="Preformatted_20_Text">o Check for IRQ conflicts.</text:p>
      <text:p text:style-name="Preformatted_20_Text">o If the error occurs every time within the same application and CHKDSK</text:p>
      <text:p text:style-name="Text_20_body">doesn't correct the problem, contact the</text:p>
      <text:p text:style-name="Preformatted_20_Text"><text:s text:c="2"/>software developer for further assistance.</text:p>
      <text:p text:style-name="Preformatted_20_Text"><text:s text:c="5"/>For trap 000C errors, try the following:</text:p>
      <text:p text:style-name="Preformatted_20_Text">o See Retain Tip #H083121, Section C for several known causes of Trap 000C</text:p>
      <text:p text:style-name="Text_20_body">Errors.</text:p>
      <text:p text:style-name="Preformatted_20_Text">o Check memory, run advanced diagnostics on adapter cards, and replace as</text:p>
      <text:p text:style-name="Text_20_body">needed.  Trap 000C errors can be</text:p>
      <text:p text:style-name="Preformatted_20_Text"><text:s text:c="2"/>caused by the same types of hardware problems that produce Trap 0002 errors.</text:p>
      <text:p text:style-name="Preformatted_20_Text">o Ensure the installed memory is the correct speed for the system board.</text:p>
      <text:p text:style-name="Preformatted_20_Text">o If the error occurs every time within the same application and CHKDSK</text:p>
      <text:p text:style-name="Text_20_body">doesn't correct the problem, contact the</text:p>
      <text:p text:style-name="Preformatted_20_Text"><text:s text:c="2"/>software developer for further assistance.</text:p>
      <text:p text:style-name="Preformatted_20_Text"><text:s text:c="5"/>For trap 000D errors, try the following:</text:p>
      <text:p text:style-name="Preformatted_20_Text">o See Retain Tip #H083121, Section C for several known causes of Trap 000D</text:p>
      <text:p text:style-name="Text_20_body">Errors.</text:p>
      <text:p text:style-name="Preformatted_20_Text">o Definitely check RETAIN for similar errors.<text:s text:c="2"/>A number of Trap 000D errors</text:p>
      <text:p text:style-name="Text_20_body">are caused by software bugs.</text:p>
      <text:p text:style-name="Preformatted_20_Text">o If the error occurs every time within the same application and CHKDSK</text:p>
      <text:p text:style-name="Text_20_body">doesn't correct the problem, contact the</text:p>
      <text:p text:style-name="Preformatted_20_Text"><text:s text:c="2"/>software developer for further assistance.</text:p>
      <text:p text:style-name="Preformatted_20_Text">o Check hardware.<text:s text:c="2"/>Trap 000D errors are occassionally caused by hardware</text:p>
      <text:p text:style-name="Text_20_body">problems.</text:p>
      <text:p text:style-name="Preformatted_20_Text">o Make sure all adapters are supported by OS/2.</text:p>
      <text:p text:style-name="Preformatted_20_Text">o If using the enhanced memory adapter on a model 80-111 or 80-311 and it's in</text:p>
      <text:p text:style-name="Text_20_body">slot #1, move to slot #4.  If already</text:p>
      <text:p text:style-name="Preformatted_20_Text"><text:s text:c="2"/>there, verify that the resistors are positioned diagonally across the</text:p>
      <text:p text:style-name="Text_20_body">modules.  If these resistors are not present,</text:p>
      <text:p text:style-name="Preformatted_20_Text"><text:s text:c="2"/>replace the adapter with PN 34F2825.</text:p>
      <text:p text:style-name="Preformatted_20_Text">o If this occurs during installation, test the system memory, any memory</text:p>
      <text:p text:style-name="Text_20_body">adapters and the system board.  Replace as</text:p>
      <text:p text:style-name="Preformatted_20_Text"><text:s text:c="2"/>necessary.</text:p>
      <text:p text:style-name="Preformatted_20_Text">o If it occurs within a Token Ring environment, ensure the Token Ring RAM</text:p>
      <text:p text:style-name="Text_20_body">window is set at 16 KB.</text:p>
      <text:p text:style-name="Preformatted_20_Text">o If it occurs while printing, install the newest printer driver and ensure</text:p>
      <text:p text:style-name="Text_20_body">the most current CSD is installed.</text:p>
      <text:p text:style-name="Preformatted_20_Text">o If system is a MCA machine, check to see if there are any applicable ECA's.</text:p>
      <text:p text:style-name="Preformatted_20_Text">o Ensure the installed memory is the correct speed for the system board.</text:p>
      <text:p text:style-name="Preformatted_20_Text"><text:s text:c="5"/>For trap 000E errors, try the following:</text:p>
      <text:p text:style-name="Preformatted_20_Text">o Check RETAIN for similar errors.<text:s text:c="2"/>Some Trap 000E errors are caused by</text:p>
      <text:p text:style-name="Text_20_body">software bugs.</text:p>
      <text:p text:style-name="Preformatted_20_Text">o If the error occurs every time within the same application and CHKDSK</text:p>
      <text:p text:style-name="Text_20_body">doesn't correct the problem, contact the</text:p>
      <text:p text:style-name="Preformatted_20_Text"><text:s text:c="2"/>software developer for further assistance.</text:p>
      <text:p text:style-name="Preformatted_20_Text">o Check hardware.<text:s text:c="2"/>Trap 000E errors are occassionally caused by hardware</text:p>
      <text:p text:style-name="Text_20_body">problems.</text:p>
      <text:p text:style-name="Text_20_body">[A]: Roderick Klein (rwklein@wxs.nl)</text:p>
      <text:p text:style-name="Text_20_body">A general remark for everyboby who gets a trap!</text:p>
      <text:p text:style-name="Text_20_body">Don't just hit the reset button and hope it won't come back, try and
trace a trap! One of the most helpfull hints is this! When a trap
occurs write down the CSLIM value. Is it FFFFFFFF never mind then just
hit reset… Is CLSIM != FFFFFFFF then you can be lucky!</text:p>
      <text:p text:style-name="Text_20_body">After a reboot (if possible) go onto the internet and download this
tool:</text:p>
      <text:p text:style-name="Text_20_body"><text:a xlink:type="simple" xlink:href="ftp://hobbes.nmsu.edu/pub/os2/util/disk/exeinfo.zip" text:style-name="Internet_20_link" text:visited-style-name="Visited_20_Internet_20_Link">ftp://hobbes.nmsu.edu/pub/os2/util/disk/exeinfo.zip</text:a> (only 22kB).</text:p>
      <text:p text:style-name="Text_20_body">This is the manual:</text:p>
      <text:p text:style-name="Text_20_body">Exeinfo searches your partitions for executable code (device drivers,
file systems, EXEs, DLLs) that matches some criteria. To locate the module
that caused a trap, write down the CSLIM value that is reported. Then run</text:p>
      <text:p text:style-name="Preformatted_20_Text"><text:s text:c="2"/>"exeinfo -f -lxxxx c:\*.*"</text:p>
      <text:p text:style-name="Text_20_body">where xxxx is the CSLIM value and C: should be replaced by each driver
from which code may have been loaded.</text:p>
      <text:p text:style-name="Text_20_body">If, for example, you get CSLIM=0000f113 and all your code is loaded
from the D drive because you have multiboot, type</text:p>
      <text:p text:style-name="Preformatted_20_Text"><text:s text:c="2"/>exeinfo -f -lf113 d:\*.*</text:p>
      <text:p text:style-name="Text_20_body">Another hint for fixpak 13 users and higher, got a Teles ISDN card! Rem
out this line:
DEVICE=D:\CAPI\VCAPI.SYS D:\CAPI
That driver is not that good with the WSeB kernel….. its not a fault
in the kernel the device driver has been written badly….</text:p>
      <text:p text:style-name="Text_20_body">Also when you have an application that causes a trap. Its useless to
uninstall the app and reinstall. All apps are ring 3 code (they don't
run on kernel level!)</text:p>
      <text:p text:style-name="Text_20_body">Usually its a sound driver or video driver, switch to standard VGA or
change resolution. Turn off sound, this way you can in many cases locate
the problem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4T10::23:20</meta:creation-date>
    <dc:creator>Generated</dc:creator>
    <dc:date>2025-06-24T10::23:20</dc:date>
    <dc:language>en-US</dc:language>
    <meta:editing-cycles>1</meta:editing-cycles>
    <meta:editing-duration>PT0S</meta:editing-duration>
    <dc:title>ru:os2faq:os2gen:os2gen.090</dc:title>
  </office:meta>
</office:document-meta>
</file>