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89"/>[Q]: Хитрости Warp Center</text:p>
      <text:p text:style-name="Text_20_body">[A]: Pavel Grodek (2:5020/509.10)</text:p>
      <text:p text:style-name="Preformatted_20_Text">The WarpCenter also includes a (hidden) interface to the new<text:line-break/>process killing API that was added to OS/2 Warp 4 and FixPak 17+.<text:line-break/>Add SET SCKILLFEATUREENABLED=1 to your CONFIG.SYS and<text:line-break/>reboot. Then, by Ctrl-LMB clicking on the "task list" portion of<text:line-break/>the WarpCenter, you can select which process you would like to kill.<text:line-break/>Note that this does nothing for queue hangs, since you would not<text:line-break/>be able to click to access the WarpCenter. :-) My thanks to<text:line-break/>Hans-Juergen Rauscher for this undocumented little tidbit. Another<text:line-break/>little WarpCenter trick involving the clock depends on the<text:line-break/>addition of SET SCUSEPRETTYCLOCK=ON to the CONFIG.SYS.</text:p>
      <text:p text:style-name="Text_20_body">[A]: Alexander Belyaev (2:5035/13.15)</text:p>
      <text:p text:style-name="Text_20_body"> Перевод:</text:p>
      <text:p text:style-name="Preformatted_20_Text">Hачиная с Fix #4 в Мерлине и #17 в Warp 3 добавились дополнительные<text:line-break/>средства по убиению зависших приложений.<text:line-break/>Добавьте<text:s text:c="2"/>SET SCKILLFEATUREENABLED=1 в CONFIG.SYS и перезагрузите<text:line-break/>систему. Теперь, удерживая Ctrl, щелкните левой клавишей мышки на иконке<text:line-break/>"Список задач" в Варпцентре. Появится список процессов, каждый из которых<text:line-break/>можно "отстрелить". Ксожалению, фича не работает, если подвисла очередь<text:line-break/>сообщений :)<text:line-break/>Еще можете добавить в CONFIG.SYS<text:line-break/> SCUSEPRETTYCLOCK=ON<text:s text:c="7"/>для изменения внешнего вида часиков<text:line-break/> SET MENUSFOLLOWPOINTER=ON менюшки начинают "залипать", как в MD95</text:p>
      <text:p text:style-name="Text_20_body">[A]: Alex Samorukov (2:463/598)</text:p>
      <text:p text:style-name="Text_20_body">Если создать обьект &lt;CCINBOX&gt;, то после рестарта WPS появится иконка (рядом с
кнопкой “I”) которая и будет указывать на созданные обьект. Так, инсталятор
Mozilla 1.2.1 именно это и делает:</text:p>
      <text:p text:style-name="Text_20_body">D:\apps\system\wpstool&gt;GETSET.CMD CCINBOX
OBJECT “WPProgram” “Mozilla Mail” “&lt;MOZILLAFLDR&gt;”</text:p>
      <text:p text:style-name="Preformatted_20_Text"><text:s text:c="5"/>"EXENAME=D:\APPS\INTERNET\MOZILLA\MOZILLA.EXE;<text:line-break/><text:s text:c="6"/>STARTUPDIR=D:\APPS\INTERNET\MOZILLA;<text:line-break/><text:s text:c="6"/>PROGTYPE=PM;<text:line-break/><text:s text:c="6"/>PARAMETERS=-mail;<text:line-break/><text:s text:c="6"/>TITLE=Mozilla Mail;<text:line-break/><text:s text:c="6"/>NOPRINT=YES;<text:line-break/><text:s text:c="6"/>HIDEBUTTON=DEFAULT;<text:line-break/><text:s text:c="6"/>MINWIN=DEFAULT;<text:line-break/><text:s text:c="6"/>CCVIEW=DEFAULT;<text:line-break/><text:s text:c="6"/>DEFAULTVIEW=DEFAULT;<text:line-break/><text:s text:c="6"/>OBJECTID=&lt;CCINBOX&gt;;"</text:p>
      <text:p text:style-name="Text_20_body">Это явно придаток от Lotus CC:Mail, который по лени не выбросили. А теперь вот,
“приготилось”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3T22::24:10</meta:creation-date>
    <dc:creator>Generated</dc:creator>
    <dc:date>2026-04-03T22::24:10</dc:date>
    <dc:language>en-US</dc:language>
    <meta:editing-cycles>1</meta:editing-cycles>
    <meta:editing-duration>PT0S</meta:editing-duration>
    <dc:title>ru:os2faq:os2gen:os2gen.089</dc:title>
  </office:meta>
</office:document-meta>
</file>