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88"/>[Q]: Помогите выбpать железо и soft для BackUp'а </text:p>
      <text:p text:style-name="Text_20_body">[A]: Vadim Rumyantsev (2:5030/301)</text:p>
      <text:p text:style-name="Text_20_body">Лично мне наиболее симпатичен Colorado Backup for OS/2 (бывший BackMaster
<text:a xlink:type="simple" xlink:href="http://www.msrdev.com" text:style-name="Internet_20_link" text:visited-style-name="Visited_20_Internet_20_Link">http://www.msrdev.com</text:a>). А так – самый обычный бэкап, в 
духе старого доброго CP Backup'а. Имеет смысл посмотреть также SuperStor 
(IBMовский и довольно неплохой, но интерфейс, на мой взгляд, слишком уж 
объектный), Sytos Premium (старый и тормозной, но жутко универсальный и 
поддерживается, скажем, DB2; стандарт, короче), Arcada Backup (сделана по 
принципу драга-и-дропа, и содержит соответствующие фичи – может, например, 
WPS'овские объекты бэкапить). Ещё есть BackAgain, но его я не щупал – он 
только SCSI понимает. Hу и, наверное, ещё какие-нибудь программки существуют :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0::22:11</meta:creation-date>
    <dc:creator>Generated</dc:creator>
    <dc:date>2025-06-24T10::22:11</dc:date>
    <dc:language>en-US</dc:language>
    <meta:editing-cycles>1</meta:editing-cycles>
    <meta:editing-duration>PT0S</meta:editing-duration>
    <dc:title>ru:os2faq:os2gen:os2gen.088</dc:title>
  </office:meta>
</office:document-meta>
</file>