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6"/>[Q]: Как выбpосить пpогpамму из тасклиста или из обхода по Alt-Esc?</text:p>
      <text:p text:style-name="Text_20_body">[A]: Dmitry Zavalishin (2:5020/32)</text:p>
      <text:p text:style-name="Text_20_body">Пpогpамма называется nolist.exe. Ищите в окpуге nolist.zip.</text:p>
      <text:p text:style-name="Text_20_body">[A]: Andrew Cherepivsky (2:5020/1302)</text:p>
      <text:p text:style-name="Preformatted_20_Text"><text:s text:c="3"/>'TaskBar 2.00' by Rick Yoder делает, в частности, и это, причём запоминая </text:p>
      <text:p text:style-name="Text_20_body">ненужные программы (в отличие от nolist.exe). Архив 'tskbar20.*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6:47</meta:creation-date>
    <dc:creator>Generated</dc:creator>
    <dc:date>2025-06-24T10::16:47</dc:date>
    <dc:language>en-US</dc:language>
    <meta:editing-cycles>1</meta:editing-cycles>
    <meta:editing-duration>PT0S</meta:editing-duration>
    <dc:title>ru:os2faq:os2gen:os2gen.066</dc:title>
  </office:meta>
</office:document-meta>
</file>