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2"/>[Q]: Порекомендуйте смотрелку/конвертилку для графики</text:p>
      <text:p text:style-name="Text_20_body">[A]: Dmitry Zavalishin (2:5020/32)</text:p>
      <text:p text:style-name="Preformatted_20_Text"> PMView, PMJPEG.</text:p>
      <text:p text:style-name="Preformatted_20_Text"> Попpобуйте так-же StegShow и Galleria - они не так много умеют, <text:line-break/> но тоже неплох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0::15:51</meta:creation-date>
    <dc:creator>Generated</dc:creator>
    <dc:date>2025-05-16T10::15:51</dc:date>
    <dc:language>en-US</dc:language>
    <meta:editing-cycles>1</meta:editing-cycles>
    <meta:editing-duration>PT0S</meta:editing-duration>
    <dc:title>ru:os2faq:os2gen:os2gen.062</dc:title>
  </office:meta>
</office:document-meta>
</file>