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7"/>[Q]: THREADS у меня = 256. А сколько надо?</text:p>
      <text:p text:style-name="Text_20_body">[A]: Vadim Petrjaev (2:5020/158)</text:p>
      <text:p text:style-name="Preformatted_20_Text"><text:s text:c="2"/>Threads определяет максимальное количество диспетчеризируемых пополамом <text:line-break/><text:s text:c="2"/>единиц. Тот же PM легко порождает штук 30. Еще столько же требуется самой <text:line-break/><text:s text:c="2"/>системе. Таким образом с PM минимум 64. Каждая запущенная задача имеет <text:line-break/><text:s text:c="2"/>право порождать еще thread-ы. Столько, сколько ей надобно. Информацию о<text:line-break/><text:s text:c="2"/>существующих на данный момент threads можно получить при помощи PSTAT /C.</text:p>
      <text:p text:style-name="Preformatted_20_Text"><text:s text:c="2"/>Определить, сколько тебе надо можно так:<text:line-break/><text:s text:c="2"/>1. Поставить THREADS=2048.<text:line-break/><text:s text:c="2"/>2. Перезагрузить пополам.<text:line-break/><text:s text:c="2"/>3. Запустить _все_ задачи, которые планируется использовать одновременно<text:line-break/><text:s text:c="5"/>(каждый открытый фолдер в PM - тоже задача!).<text:line-break/><text:s text:c="2"/>4. Запустить PSTAT /C &gt; xxx<text:line-break/><text:s text:c="2"/>5. Посмотреть, сколько строк в получившемся файле "xxx", прибавить к этому<text:line-break/><text:s text:c="5"/>числу 64 и округлить в большую сторону до ближайшего кратного 256.<text:line-break/><text:s text:c="2"/>6. Поставить THREADS=&lt;полученное в п.5 число&gt;<text:line-break/><text:s text:c="2"/>7. Перезагрузиться и радоваться жизн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4:23</meta:creation-date>
    <dc:creator>Generated</dc:creator>
    <dc:date>2025-06-24T10::24:23</dc:date>
    <dc:language>en-US</dc:language>
    <meta:editing-cycles>1</meta:editing-cycles>
    <meta:editing-duration>PT0S</meta:editing-duration>
    <dc:title>ru:os2faq:os2gen:os2gen.057</dc:title>
  </office:meta>
</office:document-meta>
</file>