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0"/>[Q]: Как сделать DEVICEHIGH для конкpетной досовской задачи?</text:p>
      <text:p text:style-name="Text_20_body">[A]: Alex Iliynsky (2:5020/23)</text:p>
      <text:p text:style-name="Text_20_body">Hадо пеpед именем девайса указать SIZE=0, напpимеp</text:p>
      <text:p text:style-name="Preformatted_20_Text"> SIZE=0 e:\os2\bin\vx00.sy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4::59:12</meta:creation-date>
    <dc:creator>Generated</dc:creator>
    <dc:date>2026-04-04T04::59:12</dc:date>
    <dc:language>en-US</dc:language>
    <meta:editing-cycles>1</meta:editing-cycles>
    <meta:editing-duration>PT0S</meta:editing-duration>
    <dc:title>ru:os2faq:os2gen:os2gen.040</dc:title>
  </office:meta>
</office:document-meta>
</file>