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8"/>[Q]: А можно ли сделать локальный (доступный по dialup) WEB server под OS/2?</text:p>
      <text:p text:style-name="Text_20_body">[A]: Oleg Shumsky (2:5055/83)</text:p>
      <text:p text:style-name="Text_20_body">Поскольку меня замучали нетмейлом с просьбой, как организвать сабж, то я напишу
здесь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Q&gt; Идея  y  меня  такая  давно pоится в голове, есть несколько
 Q&gt; не решенных  вопpос. Вопеpвых - чем потдеpживаешь Dial-UP?</text:p>
      <text:p text:style-name="Text_20_body">PPP.EXE из комплекта IAK для оси (поддержка TCP/IP и все к ней).</text:p>
      <text:p text:style-name="Text_20_body">Тмыл, как external Mailer запускает ppp с необходимыми параметрами, дальше
удаленной стороне дается IP-адрес и поехали.</text:p>
      <text:p text:style-name="Text_20_body"> Q&gt; Как pаботаетшь с  почтой (и есть ли она), есть ли фидошные эхи на
 Q&gt; каком софте все это живет?</text:p>
      <text:p text:style-name="Text_20_body">Пока что почта есть внутри меня. Эхи я еще не сделал, но это вполне возможно.
Существуют программы для обработки фидошных эх на сайтах. Это вроде
souper/Vsoup/fidosoup. Hо этим детально я еще не занимался (веремени нет).
Работает все у меня под OS/2 Warp3. Стоит поддержка TCP/IP 3.0 плюс какая-то
java и крутится все под сервером PowerWeb 4.02r9. (файл на бордах:
os2www49.zip).</text:p>
      <text:p text:style-name="Text_20_body"> Q&gt;  Поделись опытом - я в свою очеpедь могy
 Q&gt; полется своим, пpавда я настpаивал свой yзел на оси, но и к фоpточкам
 Q&gt; не пpедвзят.</text:p>
      <text:p text:style-name="Text_20_body">Я под форточками не знаю как это настроить. Hе пробовал просто.
В общем вот этот текстовик, написанный нами (теми, кто у нас делал сайты в
Волгограде) тебе должен помочь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Preformatted_20_Text"><text:s text:c="25"/>Как настроить Web-сайт.<text:line-break/><text:s text:c="26"/>История наших трудов.</text:p>
      <text:p text:style-name="Preformatted_20_Text"> Итак,<text:s text:c="2"/>я<text:s text:c="2"/>постараюсь<text:s text:c="2"/>более-менее<text:s text:c="2"/>детально изложить весь процесс установки</text:p>
      <text:p text:style-name="Text_20_body">сайта  от  и  до.  Сразу  скажу,  что  рассказывать  буду  как это сделать для
платформы OS/2. Как это сделать на других платформах, я не знаю.</text:p>
      <text:p text:style-name="Preformatted_20_Text"><text:s text:c="30"/>Выбор ОС.</text:p>
      <text:p text:style-name="Preformatted_20_Text">Win95<text:s text:c="2"/>не<text:s text:c="2"/>годилась<text:s text:c="2"/>в<text:s text:c="2"/>качестве<text:s text:c="2"/>сервера для сайта, так как она неустойчиво</text:p>
      <text:p text:style-name="Text_20_body">работать и доверить автопилот я ей не могу.</text:p>
      <text:p text:style-name="Preformatted_20_Text">WinNT<text:s text:c="2"/>не<text:s text:c="2"/>сгодилась, так как на 5x86/16 она будет сама по себе тормозить, а</text:p>
      <text:p text:style-name="Text_20_body">если под ней еще и сервер запустить, то тогда вообще не знаю, что будет.
Выбор  пал  на  OS/2.  Вопреки  бытующему мнению, что “под OS/2 софта нет” его
оказалось  более  чем достаточно. ужно лишь приложить руки все это скачать.
Была выбрана OS/2 Warp3 с пронисталленым пакетом TCP/IP 2.0.</text:p>
      <text:p text:style-name="Text_20_body">Итак, набор, который есть у меня:
OS/2 Warp3 c TCP/IP 3.0 - в качестве ОС
PowerWeb Secure Server for OS/2 v.4.02r9 - в качестве среверной программы
Netscape Navigator/2 v.2.02 (rus)</text:p>
      <text:p text:style-name="Text_20_body">Для разарботки странички были использованы:
HTML Studio 1.50 for OS/2
PMView 1.01
Home Page Publisher/2
NeoN Grafix (OS/2)
PhotoShop (win)</text:p>
      <text:p text:style-name="Preformatted_20_Text"><text:s text:c="24"/>Чего надо делать?</text:p>
      <text:p text:style-name="Text_20_body">Прежде   чем   запустить  инсталляцию  PowerWeb'а  нужно  запустить  следующий
cmd-шник, который надо создать самому:</text:p>
      <text:p text:style-name="Text_20_body">ifconfig lo [your-IP-Address]
route add default [your-IP-Address] 0
exit</text:p>
      <text:p text:style-name="Text_20_body">Инсталлить поддержку HTTP лучше всего в порт 80.
Чтобы  заставить  тмыл  отвечать  на  звонки PPP, нужно сперва отрубить шаринг
портов. (Делается с помощью SIO), далее, в t-mail.ctl прописать:</text:p>
      <text:p text:style-name="Text_20_body">;Extern_Mail }#└!}!2} runppp.cmd *P *B
Extern_Mail }# runppp.cmd *P *B</text:p>
      <text:p text:style-name="Text_20_body">Создать сам cmd-шник для запуска PPP:</text:p>
      <text:p text:style-name="Text_20_body">ppp.exe com%1 %2 mru 1500 rtscts [your_IP-Addr]:[Remote_IP-addr] netmask
256.256.256.0 modem priority 1 idle 15 exit</text:p>
      <text:p text:style-name="Text_20_body">Далее. В каталоге \tcpip\etc создайте файл hosts,в котором будет</text:p>
      <text:p text:style-name="Text_20_body">[Ваш_IP-addr]         [азвание_хоста]
127.0.0.0             localhost</text:p>
      <text:p text:style-name="Text_20_body">и  все.  Теперь,  если к вам позвонят из IE, то тмыл запустит ppp.exe, который
установит PPP коннект и протокол TCP/IP. Естественно, должен быть загружен сам
сервер.</text:p>
      <text:p text:style-name="Text_20_body">Чтобы  отрубить  шаринг  ком-портов с помощью SIO нужно в config.sys прописать
следующее:</text:p>
      <text:p text:style-name="Text_20_body">DEVICE=D:\OS2\SIO.SYS (COM2:38400,2F8,IRQ3,-)
DEVICE=D:\OS2\VSIO.SYS</text:p>
      <text:p text:style-name="Text_20_body">Если какие-либо вопросы возникнут, то обращайтесь. Огромное спасибо за помощь:
Alexey Rjaskov - /59.40
Dmitry Shevchenko - /63
Vladimir Anciperov - /59.12
Valera Morozov - /62.7</text:p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Короче, ищи где-нибудь на ББС такие файлы:</text:p>
      <text:p text:style-name="Text_20_body">IAK30.*    (Поддержка TCP/IP в OS/2)
os2www49.* (К нему кряк нужно. Ели будешь ставить этот сервер, то я тебе его
дам)
Injoy1_1.zip (Звонило. В принципе, если сам никуда в интернет не звонишь, то не</text:p>
      <text:p text:style-name="Text_20_body">нужно)
Ns202r<text:span text:style-name="Strong_20_Emphasis">.* Hетскейп Hавигатор (рус). В нем странички будешь смотреть, сервер
настраивать.

Отпиши мне, если получится!

[A]: Oleg Shumsky (2:5055/83)

Кстати, роутинг все таки лучше делать другим cmd-шником. Поскольку
вышеописанный чего-то не работает с TCPIP 4.0.

=== Cut ===
route -fhc
arp -f
ifconfig lo 127.0.0.1
ifconfig lan0 [your_IP-addr] netmask 255.255.255.0 metric 0 mtu 1500
arp -s [*] 00:00:C0:04:F7:37 pub
arp -s [</text:span>] 00:00:C0:04:F7:37 pub
ipgate on
exit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Text_20_body">your_IP-addr - твой главный Ip адрес. Hазначаешь себе сам. В hosts не забудь
прописать.
192.168.0.1 например.
[*] Адрес, с которого все будет роутится на твой главный. 192.168.0.2 к примеру
[<text:span text:style-name="Strong_20_Emphasis">] Еще один такой адрес, но отличающмйся по цифрам 192.168.0.3 например

И далее делаешь cmd-шник, который тмыл по обнаружению символов в extern_mail
будет запускать:

=== Cut ===
ppp.exe com%1 %2 mru 1500 rtscts [*]:[</text:span>] netmask 256.256.256.0 modem priority 
1 idle 15 exit
exit</text:p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[A]: Roman Trunov (2:5022/2)</text:p>
      <text:p text:style-name="Text_20_body">Hа отвечающей ppp-машине нужно ставить netmask 255.255.255.255 и HЕ ставить
defaultrou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4:21</meta:creation-date>
    <dc:creator>Generated</dc:creator>
    <dc:date>2025-06-24T10::24:21</dc:date>
    <dc:language>en-US</dc:language>
    <meta:editing-cycles>1</meta:editing-cycles>
    <meta:editing-duration>PT0S</meta:editing-duration>
    <dc:title>ru:os2faq:os2comm:os2comm.058</dc:title>
  </office:meta>
</office:document-meta>
</file>