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6"/>[Q]: А что, vmodem &amp; telnetd вместе не живут?</text:p>
      <text:p text:style-name="Text_20_body">[A]: Dima Maloff (2:5047/13)</text:p>
      <text:p text:style-name="Text_20_body">Живут. Если новый vmodem (см. whatsnew) пустить после telnetd, то он спокойно
займет 3141 порт, оставив telnetd на 23. Более старые vmodem-ы можно 
заставить работать если пересадить телнетный сервер от vmodem-а на любой 
левый порт, это делается через файл services:</text:p>
      <text:p text:style-name="Text_20_body">#
VMOTelnet 666/tc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8::23:06</meta:creation-date>
    <dc:creator>Generated</dc:creator>
    <dc:date>2026-04-05T18::23:06</dc:date>
    <dc:language>en-US</dc:language>
    <meta:editing-cycles>1</meta:editing-cycles>
    <meta:editing-duration>PT0S</meta:editing-duration>
    <dc:title>ru:os2faq:os2comm:os2comm.046</dc:title>
  </office:meta>
</office:document-meta>
</file>