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4"/>[Q]: Клиенты Windows при входе в сеть LanServer 4.0 не могут авт. восст. соед.</text:p>
      <text:p text:style-name="Text_20_body">[A]: Unknown author</text:p>
      <text:p text:style-name="Text_20_body">Попробуй поставить Windows 95 Lan Server Resources Browser.
Хотя у меня с Peer 1.0 из Мерина соединяются за милую душу.</text:p>
      <text:p text:style-name="Text_20_body">Windows 95 Lan Server Resources Browser:
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<text:p text:style-name="Text_20_body">[A]: Stas Mishchenkov (2:460/58)</text:p>
      <text:p text:style-name="Text_20_body"> Давний глюк винды. Лечится вытаскиванием ярлычка ресурса на десктоп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9:27</meta:creation-date>
    <dc:creator>Generated</dc:creator>
    <dc:date>2025-06-24T10::19:27</dc:date>
    <dc:language>en-US</dc:language>
    <meta:editing-cycles>1</meta:editing-cycles>
    <meta:editing-duration>PT0S</meta:editing-duration>
    <dc:title>ru:os2faq:os2comm:os2comm.004</dc:title>
  </office:meta>
</office:document-meta>
</file>