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12-22"/><text:bookmark-start text:name="__RefHeading___декабря_2018_1"/><text:bookmark-start text:name="декабря_2018"/>22 Декабря, 2018<text:bookmark-end text:name="__RefHeading___декабря_2018_1"/><text:bookmark-end text:name="декабря_2018"/></text:h>
      <text:p text:style-name="Text_20_body">Переход форума на pbpbb3.</text:p>
      <text:p text:style-name="Text_20_body">Сегодня мы поменяли наш форум с myUPB на phpbb3. Кроме того, с данного момента, 
логины в wiki интегрированы с логинами в форум, так чтo, если вы войдете в вики,
вы также будете авторизованы в форуме, и наоборот. Мы перенесли всех старых пользователей
wiki, так что логин/пароль остался тот 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21::55:03</meta:creation-date>
    <dc:creator>Generated</dc:creator>
    <dc:date>2026-04-04T21::55:03</dc:date>
    <dc:language>en-US</dc:language>
    <meta:editing-cycles>1</meta:editing-cycles>
    <meta:editing-duration>PT0S</meta:editing-duration>
    <dc:title>ru:news:news-2018-12-22</dc:title>
  </office:meta>
</office:document-meta>
</file>