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0-01-31"/><text:bookmark-start text:name="__RefHeading___января_2010_1"/><text:bookmark-start text:name="января_2010"/>31 января, 2010<text:bookmark-end text:name="__RefHeading___января_2010_1"/><text:bookmark-end text:name="января_2010"/></text:h>
      <text:p text:style-name="Text_20_body">Текущая активность проекта</text:p>
      <text:p text:style-name="Text_20_body">Мы связали наши каналы #osfree @ eCSNet и #osfree @ EFNet. Все сообщения
на одном канале дублируются на другой из двух каналов, при помощи связи,
установленной между ботами на этих каналах. Также, мы обсуждаем наш 
текущий этап разработки и текущий релиз проекта, и намечаем новые цели,
которые должны быть достигнуты в ближайшее время. Как всегда, мы приглашаем
новых разработчиков в различных областях (DOS/WIN16 и подсистемы OS/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5::14:14</meta:creation-date>
    <dc:creator>Generated</dc:creator>
    <dc:date>2025-06-29T05::14:14</dc:date>
    <dc:language>en-US</dc:language>
    <meta:editing-cycles>1</meta:editing-cycles>
    <meta:editing-duration>PT0S</meta:editing-duration>
    <dc:title>ru:news:news-2010-01-31</dc:title>
  </office:meta>
</office:document-meta>
</file>