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3"/><text:bookmark-start text:name="__RefHeading___сентября_2009_1"/><text:bookmark-start text:name="сентября_2009"/>3 сентября 2009<text:bookmark-end text:name="__RefHeading___сентября_2009_1"/><text:bookmark-end text:name="сентября_2009"/></text:h>
      <text:p text:style-name="Text_20_body">Релиз 0.0.4</text:p>
      <text:p text:style-name="Text_20_body">Мы выпустили этот предварительный релиз, чтобы показать возможность
запуска исполняемых файлов формата LX (родной исполняемый формат OS/2) 
поверх L4. Сообщение от LX-файла это фраза “I am really small!”. 
Все остальное – это отладочные сообщения. Наша программа использует
msg.dll, которая импортирует doscalls.dll. Так что, линковка тоже 
работает. Также мы вам хотим представить загрузчик osFree, который 
позволяет загружать как multiboot-совместимые ядра, так и обычное
родное ядро OS/2. Загрузчик является модульным и легко расширяется. 
Следующая версия будет реализовать кое-какой интерактивный функционал,
типа просмотра директорий и запуска исполняемых файлов. Подробности в 
нашей “дорожной карте” на <text:a xlink:type="simple" xlink:href="http://www.osfree.org" text:style-name="Internet_20_link" text:visited-style-name="Visited_20_Internet_20_Link">www.osfree.or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0::17:44</meta:creation-date>
    <dc:creator>Generated</dc:creator>
    <dc:date>2026-03-18T00::17:44</dc:date>
    <dc:language>en-US</dc:language>
    <meta:editing-cycles>1</meta:editing-cycles>
    <meta:editing-duration>PT0S</meta:editing-duration>
    <dc:title>ru:news:news-2009-09-03</dc:title>
  </office:meta>
</office:document-meta>
</file>