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1-10"/><text:bookmark-start text:name="__RefHeading___е_января_2007_1"/><text:bookmark-start text:name="е_января_2007"/>10-е января 2007<text:bookmark-end text:name="__RefHeading___е_января_2007_1"/><text:bookmark-end text:name="е_января_2007"/></text:h>
      <text:p text:style-name="Text_20_body">Раздел dotproject официально открыт для гостей. Вы можете легко и быстро 
просмотреть наши текущие успехи в разработке в режиме реального времени. 
Также создана новая, с лучшей интеграцией с DokuWiki, тема для phpBB. 
Зарегистрированные пользователи могут оценить ее, выбрав тему osfree3. 
Это, однако, не означает, что мы закончили интеграцию нашей системы 
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4::56:12</meta:creation-date>
    <dc:creator>Generated</dc:creator>
    <dc:date>2025-06-24T14::56:12</dc:date>
    <dc:language>en-US</dc:language>
    <meta:editing-cycles>1</meta:editing-cycles>
    <meta:editing-duration>PT0S</meta:editing-duration>
    <dc:title>ru:news:news-2007-01-10</dc:title>
  </office:meta>
</office:document-meta>
</file>