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1-11"/><text:bookmark-start text:name="__RefHeading___января_2005_1"/><text:bookmark-start text:name="января_2005"/>11 января 2005<text:bookmark-end text:name="__RefHeading___января_2005_1"/><text:bookmark-end text:name="января_2005"/></text:h>
      <text:p text:style-name="Text_20_body">Сайт снова онлайн. Были кое-какие проблемы со скриптами. Проект osFree 
все еще находится на этапе поиска информации и исходников, так что
на данный момент пока нет ничего готового к использован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2::25:12</meta:creation-date>
    <dc:creator>Generated</dc:creator>
    <dc:date>2026-04-05T22::25:12</dc:date>
    <dc:language>en-US</dc:language>
    <meta:editing-cycles>1</meta:editing-cycles>
    <meta:editing-duration>PT0S</meta:editing-duration>
    <dc:title>ru:news:news-2005-01-11</dc:title>
  </office:meta>
</office:document-meta>
</file>