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u:donate"/><text:bookmark-start text:name="__RefHeading___пожертвования_1"/><text:bookmark-start text:name="пожертвования"/>Пожертвования<text:bookmark-end text:name="__RefHeading___пожертвования_1"/><text:bookmark-end text:name="пожертвования"/></text:h>
      <text:p text:style-name="Text_20_body">Как это бывает со многими open source проектами, мы не можем пока работать full time над проектом, так как мы также должны тратить часть времени на обычную работу, не связанную с osFree. На данный момент, мы работаем над osFree в наше свободное время. Также, нам требуются деньги на оплату хостинга, аренду доменного имени, и на покупку нового оборудования. Также, чтобы уделять больше времени osFree и меньше отвлекаться на другую деятельность, не связанную с проектом, нам тоже надо какое-то количество денег, которые мы можем сконвертировать в работу непосредственно над проектом.</text:p>
      <text:p text:style-name="Text_20_body">Поэтому мы создали страницу на Patreon для поддержки проекта. Вы можете стать нашим патроном на <text:a xlink:type="simple" xlink:href="https://patreon.com/osfree" text:style-name="Internet_20_link" text:visited-style-name="Visited_20_Internet_20_Link">нашей странице Patreon</text:a> и делать пожертвования на ежемесячной основе. Каждый пользователь может сделать небольшое пожертвование, начиная с $1 или $5 и заканчивая $200 или более (самые замечательные фанаты и спонсоры будут упомянуты на странице <text:a xlink:type="simple" xlink:href="http://osfree.su/doku/doku.php?id=ru:credits" text:style-name="Internet_20_link" text:visited-style-name="Visited_20_Internet_20_Link">credits</text:a> как внесшие ценный вклад в проект).</text:p>
      <text:p text:style-name="Text_20_body">Также, для единовременных пожертвований, мы создали биткойн-кошелек. Для пожертвований мы сделали кнопку внизу. По мере подтверждения транзакции, должен показываться успешный/неуспешный результат и сумма перевода. Вы можете перенести сумму денег в вашей фиатной валюте в биткойны на этом кошельке. Для конвертации существует множество обменников в интернете. Поищите в гугле, и вы найдете много обменных пунктов и их рейтинги доверенности (так называемые “мониторинги”). Самый известный в России мониторинг обменников это <text:a xlink:type="simple" xlink:href="http://bestchange.ru" text:style-name="Internet_20_link" text:visited-style-name="Visited_20_Internet_20_Link">http://bestchange.ru</text:a>. Там вы можете легко выбрать между различными доступными валютами и платежными системами, и сконвертировать по наиболее выгодному курсу.</text:p>
      <text:p text:style-name="Text_20_body">Несколько человек нам уже предлагали принимать пожертвования через Paypal, и что это наиболее подходящий для них способ. Это возможно, так, но т.к. кое-кто из нас живет в России, то этот способ для нас не очень удобный. Русский Paypal хочет от нас создания НКО (некоммерческая организация) и корпоративного Paypal-аккаунта, что неприемлемо для нас в данный момент. Может быть, со временем мы и создадим НКО, но на данный момент будем реалистами – сейчас мы – всего 1 или 2 человека, не имеющие юридического лица. Может быть это и появится со временем, когда проект разрастется, но не сейчас. Т.е., на данный момент у нас нет возможности принимать Paypal, наши сожаления. :(</text:p>
      <text:p text:style-name="Text_20_body">Если вы решили сделать пожертвование, пожалуйста, используйте или Patreon, или Bitcoin кошелек, и оставьте сообщение в комментариях ниже на этой странице.</text:p>
      <text:p text:style-name="Text_20_body">На странице Patreon, мы будем публиковать новости и прогресс проекта, в форме блога. Оставайтесь с нами.</text:p>
      <text:p text:style-name="Text_20_body">P.S.: Следует заметить, что в России по закону “пожертвование” (donation) понимается в узком смысле, как “благотворительность”. Т.е., Вы не можете пожертвовать человеку или организации. Но вы можете сделать им “подарок”. Таким образом, в данном случае, по смыслу, тут более подойдет слово “подарок”, чем “пожертвование”. Пожертвование, сделанное здесь, будет пониматься, как подарок членам проекта.</text:p>
      <text:p text:style-name="Text_20_body"> <text:a xlink:type="simple" xlink:href="https://patreon.com/osfree/" text:style-name="Internet_20_link" text:visited-style-name="Visited_20_Internet_20_Link">Страница на Patreo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8T17::46:02</meta:creation-date>
    <dc:creator>Generated</dc:creator>
    <dc:date>2026-04-18T17::46:02</dc:date>
    <dc:language>en-US</dc:language>
    <meta:editing-cycles>1</meta:editing-cycles>
    <meta:editing-duration>PT0S</meta:editing-duration>
    <dc:title>ru:donate</dc:title>
  </office:meta>
</office:document-meta>
</file>