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general:index"/><text:bookmark-start text:name="__RefHeading___общая_концепция_построения_osfree_1"/><text:bookmark-start text:name="общая_концепция_построения_osfree"/>Общая концепция построения osFree<text:bookmark-end text:name="__RefHeading___общая_концепция_построения_osfree_1"/><text:bookmark-end text:name="общая_концепция_построения_osfree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Кратко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osfree_и_связь_ее_с_другими_проектами_3"/><text:bookmark-start text:name="osfree_и_связь_ее_с_другими_проектами"/>osFree и связь ее с другими проектами<text:bookmark-end text:name="__RefHeading___osfree_и_связь_ее_с_другими_проектами_3"/><text:bookmark-end text:name="osfree_и_связь_ее_с_другими_проектами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14:35</meta:creation-date>
    <dc:creator>Generated</dc:creator>
    <dc:date>2026-04-08T16::14:35</dc:date>
    <dc:language>en-US</dc:language>
    <meta:editing-cycles>1</meta:editing-cycles>
    <meta:editing-duration>PT0S</meta:editing-duration>
    <dc:title>ru:docs:general:index</dc:title>
  </office:meta>
</office:document-meta>
</file>