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osfree.su/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osfree.su/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osfree.su/doku/doku.php?id=en:download" text:style-name="Internet_20_link" text:visited-style-name="Visited_20_Internet_20_Link">скачать</text:a> и попробовать osFree в качестве игрушки и, может быть, увидеть кое-какие проблемы исообщить нам..</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osfree.s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su/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31:00</meta:creation-date>
    <dc:creator>Generated</dc:creator>
    <dc:date>2026-04-27T09::31:00</dc:date>
    <dc:language>en-US</dc:language>
    <meta:editing-cycles>1</meta:editing-cycles>
    <meta:editing-duration>PT0S</meta:editing-duration>
    <dc:title>ru:develop</dc:title>
  </office:meta>
</office:document-meta>
</file>