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articles:computerra-online"/>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_Quotation1">
        <table:table-column/>
        <table:table-row>
          <table:table-cell office:value-type="string" table:style-name="Cell_Quotation1">
            <text:p text:style-name="tablealignleft"> Юрий, высылаю вам список вопросов. Повторюсь, что стиль ответов не<text:line-break/> имеет значения, и при публикации на сайте я проставлю в материале все упомянутые<text:line-break/> вами ссылки, в том числе и на проект osFree.<text:line-break/><text:line-break/> - Наверняка кто-нибудь из читателей “Компьютерры-Онлайн”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able:table-cell>
        </table:table-row>
      </table:table>
      <text:p text:style-name="Text_20_body">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able:table table:style-name="Table_Quotation1">
        <table:table-column/>
        <table:table-row>
          <table:table-cell office:value-type="string" table:style-name="Cell_Quotation1">
            <text:p text:style-name="tablealignleft"> - Чем eComStation может быть интересна для домашних пользователей?</text:p>
          </table:table-cell>
        </table:table-row>
      </table:table>
      <text:p text:style-name="Text_20_body">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p text:style-name="Text_20_body">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able:table table:style-name="Table_Quotation1">
        <table:table-column/>
        <table:table-row>
          <table:table-cell office:value-type="string" table:style-name="Cell_Quotation1">
            <text:p text:style-name="tablealignleft">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able:table-cell>
        </table:table-row>
      </table:table>
      <text:p text:style-name="Text_20_body">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p text:style-name="Text_20_body">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p text:style-name="Text_20_body">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eCo Software и Netlabs.org. </text:p>
      <text:p text:style-name="Text_20_body">В целом, пока развитие идет медленно, но уверенно. Что будет потом - посмотрим. Я так думаю, система будет выпускаться еще не один год.</text:p>
      <table:table table:style-name="Table_Quotation1">
        <table:table-column/>
        <table:table-row>
          <table:table-cell office:value-type="string" table:style-name="Cell_Quotation1">
            <text:p text:style-name="tablealignleft">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able:table-cell>
        </table:table-row>
      </table:table>
      <text:p text:style-name="Text_20_body">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p text:style-name="Text_20_body">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p text:style-name="Text_20_body">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p text:style-name="Text_20_body">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p text:style-name="Text_20_body">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able:table table:style-name="Table_Quotation1">
        <table:table-column/>
        <table:table-row>
          <table:table-cell office:value-type="string" table:style-name="Cell_Quotation1">
            <text:p text:style-name="tablealignleft">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able:table-cell>
        </table:table-row>
      </table:table>
      <text:p text:style-name="Text_20_body">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p text:style-name="Text_20_body">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p text:style-name="Text_20_body">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p text:style-name="Text_20_body">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p text:style-name="Text_20_body">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 Loader: Валерий Седлецкий, Mike Greene
- OS/2 Server: Юрий Прокушев, Sven Eric Rosen, Sascha Schmidt
- Control Program Interface: Юрий Прокушев, Sascha Schmidt
- Presentation Manager: Sven Eric Rosen</text:p>
      <text:p text:style-name="Text_20_body">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able:table table:style-name="Table_Quotation1">
        <table:table-column/>
        <table:table-row>
          <table:table-cell office:value-type="string" table:style-name="Cell_Quotation1">
            <text:p text:style-name="tablealignleft"> Спасибо!</text:p>
          </table:table-cell>
        </table:table-row>
      </table:table>
      <text:p text:style-name="Text_20_body">Всегда пожалуйста.</text:p>
      <table:table table:style-name="Table_Quotation1">
        <table:table-column/>
        <table:table-row>
          <table:table-cell office:value-type="string" table:style-name="Cell_Quotation1">
            <text:p text:style-name="tablealignleft"> Андрей Крупин<text:line-break/><text:line-break/><text:line-break/></text:p>
          </table:table-cell>
        </table:table-row>
      </table:table>
      <text:p text:style-name="Text_20_body">–
wbr,
Yu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9T08::23:27</meta:creation-date>
    <dc:creator>Generated</dc:creator>
    <dc:date>2026-04-29T08::23:27</dc:date>
    <dc:language>en-US</dc:language>
    <meta:editing-cycles>1</meta:editing-cycles>
    <meta:editing-duration>PT0S</meta:editing-duration>
    <dc:title>ru:articles:computerra-online</dc:title>
  </office:meta>
</office:document-meta>
</file>