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osfree.su/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open_9"/><text:bookmark-start text:name="open"/>Open<text:bookmark-end text:name="__RefHeading___open_9"/><text:bookmark-end text:name="open"/></text:h>
      <text:p text:style-name="Text_20_body">osFree components is comes under open licenses like BSD and (L)GPL licenses. And we try to document interfaces as much as possible. So you are free to extend it as you wish.</text:p>
      <text:h text:style-name="Heading_20_3" text:outline-level="3"><text:bookmark-start text:name="__RefHeading___object-oriented_10"/><text:bookmark-start text:name="object-oriented"/>Object-oriented<text:bookmark-end text:name="__RefHeading___object-oriented_10"/><text:bookmark-end text:name="object-oriented"/></text:h>
      <text:p text:style-name="Text_20_body">osFree tries to extend object-oriented design of desktop to other parts of the system. We want to introduce CPI+, GPI+, PM+ which is object-oriented representation of current CPI, GPI and PM services. Access to low-level services of the kernel also planned to be represent as objects.</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osfree.su/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osfree.su/doku/doku.php?id=en:roadmap" text:style-name="Internet_20_link" text:visited-style-name="Visited_20_Internet_20_Link">Project Roadmap</text:a> for more information about where we intend to go.</text:p>
      <text:p text:style-name="Text_20_body"><text:a xlink:type="simple" xlink:href="http://osfree.su/doku/doku.php?id=en:teams" text:style-name="Internet_20_link" text:visited-style-name="Visited_20_Internet_20_Link">We</text:a> are also looking for developers. For newbies, we have a number of <text:a xlink:type="simple" xlink:href="http://osfree.su/doku/doku.php?id=en:smalltasks" text:style-name="Internet_20_link" text:visited-style-name="Visited_20_Internet_20_Link">small tasks</text:a>. If you're an experienced developer, there are plenty of <text:a xlink:type="simple" xlink:href="http://osfree.su/doku/doku.php?id=en:bigtasks" text:style-name="Internet_20_link" text:visited-style-name="Visited_20_Internet_20_Link">complex tasks</text:a> awaiting your talents! Check out the <text:a xlink:type="simple" xlink:href="http://osfree.su/doku/doku.php?id=en:develop" text:style-name="Internet_20_link" text:visited-style-name="Visited_20_Internet_20_Link">development page</text:a> for more information about developing for us, and look at our <text:a xlink:type="simple" xlink:href="http://osfree.su/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9::26:29</meta:creation-date>
    <dc:creator>Generated</dc:creator>
    <dc:date>2025-05-30T19::26:29</dc:date>
    <dc:language>en-US</dc:language>
    <meta:editing-cycles>1</meta:editing-cycles>
    <meta:editing-duration>PT0S</meta:editing-duration>
    <dc:title>ru:about</dc:title>
  </office:meta>
</office:document-meta>
</file>