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templates:legacy"/>Note:</text:span> This is legacy API call. It is recommended to use 32-bit equival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04::18:58</meta:creation-date>
    <dc:creator>Generated</dc:creator>
    <dc:date>2026-04-06T04::18:58</dc:date>
    <dc:language>en-US</dc:language>
    <meta:editing-cycles>1</meta:editing-cycles>
    <meta:editing-duration>PT0S</meta:editing-duration>
    <dc:title>en:templates:legacy</dc:title>
  </office:meta>
</office:document-meta>
</file>