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templates:dpmi"/>Note: This API calls are shared between DOS and Win16 personality.</text:span></text:p>
      <text:p text:style-name="Text_20_body">DOSX is a specialized version of DPMI. Windows standard and extended mode kernel is a DPMI client app. Standard and extended mode kernel differs minimally and shares common codebase. Standard mode is just DPMI client, exnhanced mode is DPMI client running under Virtual Machime Manager. Both modes shares DPMI interface for kernel communi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22::34:25</meta:creation-date>
    <dc:creator>Generated</dc:creator>
    <dc:date>2025-06-25T22::34:25</dc:date>
    <dc:language>en-US</dc:language>
    <meta:editing-cycles>1</meta:editing-cycles>
    <meta:editing-duration>PT0S</meta:editing-duration>
    <dc:title>en:templates:dpmi</dc:title>
  </office:meta>
</office:document-meta>
</file>