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pmi"/>Note: This API calls are shared between DOS and Win16 personality.</text:span></text:p>
      <text:p text:style-name="Text_20_body">DOSX is a specialized version of DPMI. Windows standard and extended mode kernel is a DPMI client app. Standard and extended mode kernel differs minimally and shares common codeb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20::55:41</meta:creation-date>
    <dc:creator>Generated</dc:creator>
    <dc:date>2026-04-09T20::55:41</dc:date>
    <dc:language>en-US</dc:language>
    <meta:editing-cycles>1</meta:editing-cycles>
    <meta:editing-duration>PT0S</meta:editing-duration>
    <dc:title>en:templates:dpmi</dc:title>
  </office:meta>
</office:document-meta>
</file>