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507827f47a7e37dfe308e1ab6b398f.png"/>
  <manifest:file-entry manifest:media-type="image/gif" manifest:full-path="Pictures/64eb9207bafcfbf464e025ed1911fd31.gif"/>
  <manifest:file-entry manifest:media-type="image/gif" manifest:full-path="Pictures/ed69e85d2801685af357bf2b014c191d.gif"/>
  <manifest:file-entry manifest:media-type="image/gif" manifest:full-path="Pictures/2a23dfe4eacdcc26ba15d5948a616558.gif"/>
  <manifest:file-entry manifest:media-type="image/gif" manifest:full-path="Pictures/85eb4fb3c8af21e67932c3512a2996d0.gif"/>
  <manifest:file-entry manifest:media-type="image/jpeg" manifest:full-path="Pictures/11e8d954e8cc7205d52eea5e72a0d9ab.jpg"/>
  <manifest:file-entry manifest:media-type="image/gif" manifest:full-path="Pictures/5fa57179f9ae4c98dc9c273d6605fc37.gif"/>
  <manifest:file-entry manifest:media-type="image/gif" manifest:full-path="Pictures/4656f2916abc0f2023092556f84431f8.gif"/>
  <manifest:file-entry manifest:media-type="image/png" manifest:full-path="Pictures/8454bd8e9f338fab80275dd75d8ea0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5f507827f47a7e37dfe308e1ab6b398f.png" xlink:type="simple" xlink:show="embed" xlink:actuate="onLoad"/></draw:frame><draw:frame draw:style-name="media" draw:name="1" text:anchor-type="as-char" draw:z-index="1" svg:width="0.92604166666667cm" svg:height="0.92604166666667cm"><draw:image xlink:href="Pictures/64eb9207bafcfbf464e025ed1911fd31.gif" xlink:type="simple" xlink:show="embed" xlink:actuate="onLoad"/></draw:frame><draw:frame draw:style-name="media" draw:name="2" text:anchor-type="as-char" draw:z-index="2" svg:width="0.92604166666667cm" svg:height="0.92604166666667cm"><draw:image xlink:href="Pictures/ed69e85d2801685af357bf2b014c191d.gif" xlink:type="simple" xlink:show="embed" xlink:actuate="onLoad"/></draw:frame><draw:frame draw:style-name="media" draw:name="3" text:anchor-type="as-char" draw:z-index="3" svg:width="0.74083333333333cm" svg:height="0.92604166666667cm"><draw:image xlink:href="Pictures/2a23dfe4eacdcc26ba15d5948a616558.gif" xlink:type="simple" xlink:show="embed" xlink:actuate="onLoad"/></draw:frame><draw:frame draw:style-name="media" draw:name="4" text:anchor-type="as-char" draw:z-index="4" svg:width="0.74083333333333cm" svg:height="0.92604166666667cm"><draw:image xlink:href="Pictures/85eb4fb3c8af21e67932c3512a2996d0.gif" xlink:type="simple" xlink:show="embed" xlink:actuate="onLoad"/></draw:frame><draw:frame draw:style-name="media" draw:name="5" text:anchor-type="as-char" draw:z-index="5" svg:width="0.92604166666667cm" svg:height="0.92604166666667cm"><draw:image xlink:href="Pictures/11e8d954e8cc7205d52eea5e72a0d9ab.jpg" xlink:type="simple" xlink:show="embed" xlink:actuate="onLoad"/></draw:frame><draw:frame draw:style-name="media" draw:name="6" text:anchor-type="as-char" draw:z-index="6" svg:width="0.92604166666667cm" svg:height="0.92604166666667cm"><draw:image xlink:href="Pictures/5fa57179f9ae4c98dc9c273d6605fc37.gif" xlink:type="simple" xlink:show="embed" xlink:actuate="onLoad"/></draw:frame></text:p>
      <text:h text:style-name="Heading_20_1" text:outline-level="1"><text:bookmark text:name="en:start"/><text:bookmark-start text:name="__RefHeading___osfree_project_1"/><text:bookmark-start text:name="osfree_project"/>osFree project<text:bookmark-end text:name="__RefHeading___osfree_project_1"/><text:bookmark-end text:name="osfree_project"/></text:h>
      <text:p text:style-name="Text_20_body"><draw:a xlink:type="simple" xlink:href="http://osfree.su/doku/doku.php?id=en:donate"><draw:frame draw:style-name="media" draw:name="7" text:anchor-type="as-char" draw:z-index="7" svg:width="0.50270833333333cm" svg:height="0.50270833333333cm"><draw:image xlink:href="Pictures/4656f2916abc0f2023092556f84431f8.gif" xlink:type="simple" xlink:show="embed" xlink:actuate="onLoad"/></draw:frame></draw:a><text:a xlink:type="simple" xlink:href="http://osfree.su/doku/doku.php?id=en:donate" text:style-name="Internet_20_link" text:visited-style-name="Visited_20_Internet_20_Link">Like it? 
Support us!</text:a> <draw:a xlink:type="simple" xlink:href="http://osfree.su/doku/doku.php?id=en:develop"><draw:frame draw:style-name="media" draw:name="8" text:anchor-type="as-char" draw:z-index="8" svg:width="0.58208333333333cm" svg:height="0.60854166666667cm"><draw:image xlink:href="Pictures/8454bd8e9f338fab80275dd75d8ea0e5.png" xlink:type="simple" xlink:show="embed" xlink:actuate="onLoad"/></draw:frame></draw:a><text:a xlink:type="simple" xlink:href="http://osfree.su/doku/doku.php?id=en:develop" text:style-name="Internet_20_link" text:visited-style-name="Visited_20_Internet_20_Link">Join us!</text:a></text:p>
      <text:p text:style-name="Text_20_body"><text:a xlink:type="simple" xlink:href="http://osfree.su/doku/doku.php?id=en:about" text:style-name="Internet_20_link" text:visited-style-name="Visited_20_Internet_20_Link">osFree</text:a> is a <text:a xlink:type="simple" xlink:href="https://en.wikipedia.org/wiki/FOSS" text:style-name="Internet_20_link" text:visited-style-name="Visited_20_Internet_20_Link">Free Open Source software</text:a> operating system development project, aiming to replace eventually all <text:a xlink:type="simple" xlink:href="http://osfree.su/doku/doku.php?id=en:os_2" text:style-name="Internet_20_link" text:visited-style-name="Visited_20_Internet_20_Link">OS/2</text:a> subsystems with Open source analogues. It aims for <text:a xlink:type="simple" xlink:href="https://en.wikipedia.org/wiki/OS/2" text:style-name="Internet_20_link" text:visited-style-name="Visited_20_Internet_20_Link">OS/2</text:a> Warp 4 (Merlin) as a base compatibility system, which does not mean that we will not support features of newer (OS/2 Warp Server for e-business, <text:a xlink:type="simple" xlink:href="https://en.wikipedia.org/wiki/eComStation" text:style-name="Internet_20_link" text:visited-style-name="Visited_20_Internet_20_Link">eComStation</text:a> and <text:a xlink:type="simple" xlink:href="https://en.wikipedia.org/wiki/ArcaOS" text:style-name="Internet_20_link" text:visited-style-name="Visited_20_Internet_20_Link">ArcaOS</text:a>) <text:a xlink:type="simple" xlink:href="https://en.wikipedia.org/wiki/OS/2" text:style-name="Internet_20_link" text:visited-style-name="Visited_20_Internet_20_Link">OS/2</text:a> versions. This includes rewriting not only user-level code but the <text:a xlink:type="simple" xlink:href="http://osfree.su/doku/doku.php?id=en:os_2" text:style-name="Internet_20_link" text:visited-style-name="Visited_20_Internet_20_Link">OS/2</text:a> kernel too.</text:p>
      <text:p text:style-name="Text_20_body">We're collecting existing code for <text:a xlink:type="simple" xlink:href="https://en.wikipedia.org/wiki/OS/2" text:style-name="Internet_20_link" text:visited-style-name="Visited_20_Internet_20_Link">OS/2</text:a> subsystems for years. Also we are developing our own bootloader named <text:a xlink:type="simple" xlink:href="http://osfree.su/doku/doku.php?id=en:freeldr" text:style-name="Internet_20_link" text:visited-style-name="Visited_20_Internet_20_Link">FreeLdr</text:a> and OS/2 personality for <text:a xlink:type="simple" xlink:href="https://en.wikipedia.org/wiki/L4_microkernel_family" text:style-name="Internet_20_link" text:visited-style-name="Visited_20_Internet_20_Link">L4</text:a> microkernel, i.e. a number of servers, implementing the Control Program (OS/2 kernel) Interface functionality in userspace. See <text:a xlink:type="simple" xlink:href="http://osfree.su/doku/doku.php?id=en:docs:general:index" text:style-name="Internet_20_link" text:visited-style-name="Visited_20_Internet_20_Link">osFree design and development concept</text:a> for more details. Visit the <text:a xlink:type="simple" xlink:href="irc://irc.inet.tele.dk/osfree" text:style-name="Internet_20_link" text:visited-style-name="Visited_20_Internet_20_Link">#osFree</text:a> IRC channel on the EFNet or <text:a xlink:type="simple" xlink:href="https://t.me/osfree_pub" text:style-name="Internet_20_link" text:visited-style-name="Visited_20_Internet_20_Link">https://t.me/osfree_pub</text:a> Telegram channel.</text:p>
      <text:p text:style-name="Text_20_body">Several projects with similar goals exist (or existed). <text:a xlink:type="simple" xlink:href="http://osfree.su/doku/doku.php?id=en:docs:projects" text:style-name="Internet_20_link" text:visited-style-name="Visited_20_Internet_20_Link">Here</text:a> is the brief comparison of goals and tasks of different projects.</text:p>
      <text:p text:style-name="Text_20_body">Our project is reusing the code of many <text:a xlink:type="simple" xlink:href="http://osfree.su/doku/doku.php?id=en:credits" text:style-name="Internet_20_link" text:visited-style-name="Visited_20_Internet_20_Link">opensource projects</text:a>.</text:p>
      <text:p text:style-name="Text_20_body">Our project addresses in hidden networks: <text:a xlink:type="simple" xlink:href="http://osfreeorgysalbcqrk3kqib55urra2mvtfmsoezcqwop2fed7jc64gqd.onion" text:style-name="Internet_20_link" text:visited-style-name="Visited_20_Internet_20_Link">Tor one</text:a>, <text:a xlink:type="simple" xlink:href="http://yf2xankbjprn7xs2pd67xix7idfqyxbbl2zul3dgwln2wwefqjsa.b32.i2p" text:style-name="Internet_20_link" text:visited-style-name="Visited_20_Internet_20_Link">I2P one</text:a>, <text:a xlink:type="simple" xlink:href="http://osfree.ygg/" text:style-name="Internet_20_link" text:visited-style-name="Visited_20_Internet_20_Link">Yggdrasil</text:a>.</text:p>
      <text:p text:style-name="Text_20_body">Also, we're available as <text:a xlink:type="simple" xlink:href="https://osfree.su" text:style-name="Internet_20_link" text:visited-style-name="Visited_20_Internet_20_Link">https://osfree.su</text:a> or <text:a xlink:type="simple" xlink:href="https://osfree.ru" text:style-name="Internet_20_link" text:visited-style-name="Visited_20_Internet_20_Link">https://osfree.ru</text:a>, and as <text:a xlink:type="simple" xlink:href="http://osfree.lib" text:style-name="Internet_20_link" text:visited-style-name="Visited_20_Internet_20_Link">http://osfree.lib</text:a> (the latter is domain in <text:a xlink:type="simple" xlink:href="https://sites.emercoin.com/" text:style-name="Internet_20_link" text:visited-style-name="Visited_20_Internet_20_Link">EmerDNS</text:a> decentralized DNS system). Also, in addition to https:, all domains can be accessed as http: too.</text:p>
      <text:list text:style-name="List_20_1" text:continue-numbering="false">
        <text:list-item>
          <text:p text:style-name="LastListParagraph_List_20_1_Content_First"> <text:a xlink:type="simple" xlink:href="http://osfree.su/doku/doku.php?id=en:about" text:style-name="Internet_20_link" text:visited-style-name="Visited_20_Internet_20_Link">Learn more</text:a></text:p>
        </text:list-item>
      </text:list>
      <text:h text:style-name="Heading_20_3" text:outline-level="3"><text:bookmark-start text:name="__RefHeading___project_news_2"/><text:bookmark-start text:name="project_news"/>Project News<text:bookmark-end text:name="__RefHeading___project_news_2"/><text:bookmark-end text:name="project_news"/></text:h>
      <text:list text:style-name="List_20_1" text:continue-numbering="false">
        <text:list-item>
          <text:p text:style-name="LastListParagraph_List_20_1_Content_First"> <text:a xlink:type="simple" xlink:href="http://osfree.su/doku/doku.php?id=en:news" text:style-name="Internet_20_link" text:visited-style-name="Visited_20_Internet_20_Link">More news</text:a></text:p>
        </text:list-item>
      </text:list>
      <text:h text:style-name="Heading_20_3" text:outline-level="3"><text:bookmark-start text:name="__RefHeading___osfree_userland_commit_log_3"/><text:bookmark-start text:name="osfree_userland_commit_log"/>osFree userland commit log<text:bookmark-end text:name="__RefHeading___osfree_userland_commit_log_3"/><text:bookmark-end text:name="osfree_userland_commit_log"/></text:h>
      <text:list text:style-name="List_20_1" text:continue-numbering="false">
        <text:list-item>
          <text:p text:style-name="List_20_1_Content_First"><text:a xlink:type="simple" xlink:href="https://github.com/osfree-project/osfree/commit/653b821f88658a16410010caa2ee004261e57ceb" text:style-name="Internet_20_link" text:visited-style-name="Visited_20_Internet_20_Link">Add git and subversion to installed packages on Linux runner in _setu…</text:a> by valerius2k (%2025/%02/%26 %04:%Feb)Add git and subversion to installed packages on Linux runner in _setup.sh.</text:p>
        </text:list-item>
        <text:list-item>
          <text:p text:style-name="List_20_1_Content"><text:a xlink:type="simple" xlink:href="https://github.com/osfree-project/osfree/commit/5146a03e315ab9eab022c3e69f89eb5631d7e33d" text:style-name="Internet_20_link" text:visited-style-name="Visited_20_Internet_20_Link">Fix patches for lxlite and somFree for backslashes -&amp;gt; slashes and lin…</text:a> by valerius2k (%2025/%02/%26 %02:%Feb)Fix patches for lxlite and somFree for backslashes -&amp;gt; slashes and line endings.</text:p>
        </text:list-item>
        <text:list-item>
          <text:p text:style-name="List_20_1_Content"><text:a xlink:type="simple" xlink:href="https://github.com/osfree-project/osfree/commit/12bc83ce0c3c9dd9876a0c5736ddcde5fcbae868" text:style-name="Internet_20_link" text:visited-style-name="Visited_20_Internet_20_Link">Apply automatic changes</text:a> by prokushev (%2025/%02/%06 %14:%Feb)Apply automatic changes</text:p>
        </text:list-item>
        <text:list-item>
          <text:p text:style-name="List_20_1_Content"><text:a xlink:type="simple" xlink:href="https://github.com/osfree-project/osfree/commit/a64d504b453975618eb8371ee3b2dc5bd52e9a32" text:style-name="Internet_20_link" text:visited-style-name="Visited_20_Internet_20_Link">Apply automatic changes</text:a> by prokushev (%2025/%02/%02 %14:%Feb)Apply automatic changes</text:p>
        </text:list-item>
        <text:list-item>
          <text:p text:style-name="List_20_1_Content"><text:a xlink:type="simple" xlink:href="https://github.com/osfree-project/osfree/commit/01a63b30144bcb976c481c1461a82a62987b2dec" text:style-name="Internet_20_link" text:visited-style-name="Visited_20_Internet_20_Link">Apply automatic changes</text:a> by prokushev (%2025/%01/%27 %08:%Jan)Apply automatic changes</text:p>
        </text:list-item>
        <text:list-item>
          <text:p text:style-name="List_20_1_Content"><text:a xlink:type="simple" xlink:href="https://github.com/osfree-project/osfree/commit/fec07acd5678863ff9b8b982ede3cbd2c05f1e2d" text:style-name="Internet_20_link" text:visited-style-name="Visited_20_Internet_20_Link">Apply automatic changes</text:a> by prokushev (%2025/%01/%24 %13:%Jan)Apply automatic changes</text:p>
        </text:list-item>
        <text:list-item>
          <text:p text:style-name="List_20_1_Content"><text:a xlink:type="simple" xlink:href="https://github.com/osfree-project/osfree/commit/d271e427f02f4a6dc90a09a5a5525bdc1476ccb7" text:style-name="Internet_20_link" text:visited-style-name="Visited_20_Internet_20_Link">Apply automatic changes</text:a> by prokushev (%2025/%01/%24 %10:%Jan)Apply automatic changes</text:p>
        </text:list-item>
        <text:list-item>
          <text:p text:style-name="List_20_1_Content"><text:a xlink:type="simple" xlink:href="https://github.com/osfree-project/osfree/commit/acbe03f5bb7d2596e0c0f39d96d71440f32ea2c9" text:style-name="Internet_20_link" text:visited-style-name="Visited_20_Internet_20_Link">Apply automatic changes</text:a> by prokushev (%2025/%01/%23 %13:%Jan)Apply automatic changes</text:p>
        </text:list-item>
        <text:list-item>
          <text:p text:style-name="List_20_1_Content"><text:a xlink:type="simple" xlink:href="https://github.com/osfree-project/osfree/commit/eeb201ddcbe5a5351bb73950cd0743383ea9236b" text:style-name="Internet_20_link" text:visited-style-name="Visited_20_Internet_20_Link">Apply automatic changes</text:a> by prokushev (%2025/%01/%23 %11:%Jan)Apply automatic changes</text:p>
        </text:list-item>
        <text:list-item>
          <text:p text:style-name="List_20_1_Content"><text:a xlink:type="simple" xlink:href="https://github.com/osfree-project/osfree/commit/9166501d0fede5b2f952239c711b032cfde24e71" text:style-name="Internet_20_link" text:visited-style-name="Visited_20_Internet_20_Link">Apply automatic changes</text:a> by prokushev (%2025/%01/%22 %15:%Jan)Apply automatic changes</text:p>
        </text:list-item>
        <text:list-item>
          <text:p text:style-name="List_20_1_Content"><text:a xlink:type="simple" xlink:href="https://github.com/osfree-project/osfree/commit/b43858afed27df6b01551a8be463a0a5f9dabae4" text:style-name="Internet_20_link" text:visited-style-name="Visited_20_Internet_20_Link">Apply automatic changes</text:a> by prokushev (%2025/%01/%21 %04:%Jan)Apply automatic changes</text:p>
        </text:list-item>
        <text:list-item>
          <text:p text:style-name="List_20_1_Content_Last"><text:a xlink:type="simple" xlink:href="https://github.com/osfree-project/osfree/commit/88779134cf64f56e91235b19a882b2e0830ed15b" text:style-name="Internet_20_link" text:visited-style-name="Visited_20_Internet_20_Link">Apply automatic changes</text:a> by prokushev (%2025/%01/%19 %13:%Jan)Apply automatic changes</text:p>
        </text:list-item>
      </text:list>
      <text:h text:style-name="Heading_20_3" text:outline-level="3"><text:bookmark-start text:name="__RefHeading___osfree_os_2_personality_commit_log_4"/><text:bookmark-start text:name="osfree_os_2_personality_commit_log"/>osFree OS/2 personality commit log<text:bookmark-end text:name="__RefHeading___osfree_os_2_personality_commit_log_4"/><text:bookmark-end text:name="osfree_os_2_personality_commit_log"/></text:h>
      <text:list text:style-name="List_20_1" text:continue-numbering="false">
        <text:list-item>
          <text:p text:style-name="List_20_1_Content_First"><text:a xlink:type="simple" xlink:href="https://github.com/osfree-project/os3/commit/f8c09ba3d30ec47fe63aceff1276790ab215cfcc" text:style-name="Internet_20_link" text:visited-style-name="Visited_20_Internet_20_Link">Update sources to the latest Genode source.</text:a> by valerius2k (%2023/%06/%10 %02:%Jun)Update sources to the latest Genode source.</text:p>
        </text:list-item>
        <text:list-item>
          <text:p text:style-name="List_20_1_Content"><text:a xlink:type="simple" xlink:href="https://github.com/osfree-project/os3/commit/736fddf7c08775777b99ae2ea0bd5ecd1421bd50" text:style-name="Internet_20_link" text:visited-style-name="Visited_20_Internet_20_Link">Fixes to comply with the latest Genode sources.</text:a> by valerius2k (%2022/%10/%24 %01:%Oct)Fixes to comply with the latest Genode sources.</text:p>
        </text:list-item>
        <text:list-item>
          <text:p text:style-name="List_20_1_Content"><text:a xlink:type="simple" xlink:href="https://github.com/osfree-project/os3/commit/1042e4bcd711e31a893cd0b4cfe657c689fc3e7c" text:style-name="Internet_20_link" text:visited-style-name="Visited_20_Internet_20_Link">Delete unneeded symlink.</text:a> by valerius2k (%2022/%05/%15 %22:%May)Delete unneeded symlink.</text:p>
        </text:list-item>
        <text:list-item>
          <text:p text:style-name="List_20_1_Content"><text:a xlink:type="simple" xlink:href="https://github.com/osfree-project/os3/commit/328f3547d1dffa00c45371c445fdcb0470eb1b98" text:style-name="Internet_20_link" text:visited-style-name="Visited_20_Internet_20_Link">Additional fixes to build for Genode target successfully.</text:a> by valerius2k (%2020/%07/%27 %20:%Jul)Additional fixes to build for Genode target successfully.</text:p>
        </text:list-item>
        <text:list-item>
          <text:p text:style-name="List_20_1_Content"><text:a xlink:type="simple" xlink:href="https://github.com/osfree-project/os3/commit/842b1177761bd3d5364e90b1e7ca09f9e47c15ab" text:style-name="Internet_20_link" text:visited-style-name="Visited_20_Internet_20_Link">Add forgotten unpack.c file.</text:a> by valerius2k (%2020/%06/%18 %23:%Jun)Add forgotten unpack.c file.</text:p>
        </text:list-item>
        <text:list-item>
          <text:p text:style-name="List_20_1_Content"><text:a xlink:type="simple" xlink:href="https://github.com/osfree-project/os3/commit/bc8d22291c9912c8f92f1fd2a74e4708252fe41c" text:style-name="Internet_20_link" text:visited-style-name="Visited_20_Internet_20_Link">LX loader fixes and enhancements</text:a> by valerius2k (%2020/%04/%25 %11:%Apr)LX loader fixes and enhancements
- LX executable pages packing algorithms implementations. All three algorithms
are supported from now, including the new algorithm introduced in OS/4 kernel.
For that purpose, some code is ported from QSINIT, kLdr and lxlite.
- Memory align option is introduced in allocmem() function in LX loader, so
now executable sections can be e.g., a 0x10000-byte aligned.
- More options, fixup types and entry options are supported now. Now LDT is
initialized with 8192 16-bit descriptor. Small patch is applied to L4/Fiasco
kernel, so that, kernel should use 8192 LDT descriptors, not 512 ones, which
fit in one memory page. So, now some bits of tiling is implemented. Though, 16-
bit OS/2 code support is not yet finished. 16:16 and 16:32 fixups and entries
are now supported.
- Region align support in RegAreaAttach.
- Extra fixups support in os2exec. Now fixups other than 32-bit self-relative
ones, are supported.</text:p>
        </text:list-item>
        <text:list-item>
          <text:p text:style-name="List_20_1_Content"><text:a xlink:type="simple" xlink:href="https://github.com/osfree-project/os3/commit/73b9c86bcaa24227af2fa802b2c048cf78cba6d9" text:style-name="Internet_20_link" text:visited-style-name="Visited_20_Internet_20_Link">- Update the L4env-related README</text:a> by valerius2k (%2020/%04/%05 %09:%Apr)- Update the L4env-related README
- Build sustem fixes for L4env
- Correct registers setup before jumping to the binary (l4env)
- LX loader fixes to correctly run vp.exe (VirtualPascal test binary)
- Event semaphore-related API fixes</text:p>
        </text:list-item>
        <text:list-item>
          <text:p text:style-name="List_20_1_Content"><text:a xlink:type="simple" xlink:href="https://github.com/osfree-project/os3/commit/2a3cf7dee03de10101c29c99972044ad793d7f34" text:style-name="Internet_20_link" text:visited-style-name="Visited_20_Internet_20_Link">LX loader: Code formatting and style fixes.</text:a> by valerius2k (%2019/%11/%22 %06:%Nov)LX loader: Code formatting and style fixes.</text:p>
        </text:list-item>
        <text:list-item>
          <text:p text:style-name="List_20_1_Content"><text:a xlink:type="simple" xlink:href="https://github.com/osfree-project/os3/commit/de9ed0658908532698c5f7f6082d0493fd69afb1" text:style-name="Internet_20_link" text:visited-style-name="Visited_20_Internet_20_Link">- Use local file handles per task. In os2fs server, use system-wide file</text:a> by valerius2k (%2019/%11/%21 %18:%Nov)- Use local file handles per task. In os2fs server, use system-wide file
handles, with system file table (SFT).
- Fix handlemgr lib.
- LX loader: pad remainder of executable file pages to 0x1000 bytes with zeroes.
- LX loader: respect a fixup flags like 32-bit target offset, 32-bit additive
fixup, 16-bit object number/module ordinal number, 8-bit ordinal.
- LX loader: add support for source lists in fixups.
- LX loader: some formatting/code beautifying.</text:p>
        </text:list-item>
        <text:list-item>
          <text:p text:style-name="List_20_1_Content"><text:a xlink:type="simple" xlink:href="https://github.com/osfree-project/os3/commit/6982b46100cde39e29b9c9a237faa8b70a415ca1" text:style-name="Internet_20_link" text:visited-style-name="Visited_20_Internet_20_Link">l4env, l4re: Build system fixes and enhancements. Now mounting/unmoun…</text:a> by valerius2k (%2019/%09/%29 %16:%Sep)l4env, l4re: Build system fixes and enhancements. Now mounting/unmounting dirs into chroot works correctly.</text:p>
        </text:list-item>
        <text:list-item>
          <text:p text:style-name="List_20_1_Content"><text:a xlink:type="simple" xlink:href="https://github.com/osfree-project/os3/commit/04efd404248de0a49ef882dd5e3217509cd40046" text:style-name="Internet_20_link" text:visited-style-name="Visited_20_Internet_20_Link">- Update package hashes.</text:a> by valerius2k (%2019/%04/%13 %00:%Apr)- Update package hashes.
- Add platform-independent thread API code.</text:p>
        </text:list-item>
        <text:list-item>
          <text:p text:style-name="List_20_1_Content_Last"><text:a xlink:type="simple" xlink:href="https://github.com/osfree-project/os3/commit/1a2f8bd28f6d1af2a4a995392406e2f2f3980b5b" text:style-name="Internet_20_link" text:visited-style-name="Visited_20_Internet_20_Link">- Update package hashes.</text:a> by valerius2k (%2019/%04/%10 %21:%Apr)- Update package hashes.
- Add client lib packages for each server.
- Start thread code unification.</text:p>
        </text:list-item>
      </text:list>
      <text:h text:style-name="Heading_20_3" text:outline-level="3"><text:bookmark-start text:name="__RefHeading___last_forum_topics_5"/><text:bookmark-start text:name="last_forum_topics"/>Last forum topics<text:bookmark-end text:name="__RefHeading___last_forum_topics_5"/><text:bookmark-end text:name="last_forum_topics"/></text:h>
      <text:list text:style-name="List_20_1" text:continue-numbering="false">
        <text:list-item>
          <text:p text:style-name="List_20_1_Content_First"><text:a xlink:type="simple" xlink:href="https://osfree.org/forum/viewtopic.php?p=2380#p2380" text:style-name="Internet_20_link" text:visited-style-name="Visited_20_Internet_20_Link">Off-Topic • Radau studento paskolos galimybe, kuri tikrai veikia</text:a> by AnthonyVem (%2025/%04/%12 %04:%Apr)</text:p>
        </text:list-item>
        <text:list-item>
          <text:p text:style-name="List_20_1_Content"><text:a xlink:type="simple" xlink:href="https://osfree.org/forum/viewtopic.php?p=2379#p2379" text:style-name="Internet_20_link" text:visited-style-name="Visited_20_Internet_20_Link">osFree.org site • im new here</text:a> by erikk71 (%2025/%02/%28 %23:%Feb)</text:p>
        </text:list-item>
        <text:list-item>
          <text:p text:style-name="List_20_1_Content"><text:a xlink:type="simple" xlink:href="https://osfree.org/forum/viewtopic.php?p=1946#p1946" text:style-name="Internet_20_link" text:visited-style-name="Visited_20_Internet_20_Link">osFree.org site • Re: Donation link is broken</text:a> by valerius (%2019/%09/%02 %23:%Sep)</text:p>
        </text:list-item>
        <text:list-item>
          <text:p text:style-name="List_20_1_Content"><text:a xlink:type="simple" xlink:href="https://osfree.org/forum/viewtopic.php?p=1945#p1945" text:style-name="Internet_20_link" text:visited-style-name="Visited_20_Internet_20_Link">Off-Topic • Re: Support of third party programming languages</text:a> by savniambekar (%2019/%04/%15 %05:%Apr)</text:p>
        </text:list-item>
        <text:list-item>
          <text:p text:style-name="List_20_1_Content"><text:a xlink:type="simple" xlink:href="https://osfree.org/forum/viewtopic.php?p=1944#p1944" text:style-name="Internet_20_link" text:visited-style-name="Visited_20_Internet_20_Link">General topics • Updated ISO</text:a> by valerius (%2019/%03/%23 %13:%Mar)</text:p>
        </text:list-item>
        <text:list-item>
          <text:p text:style-name="List_20_1_Content"><text:a xlink:type="simple" xlink:href="https://osfree.org/forum/viewtopic.php?p=1943#p1943" text:style-name="Internet_20_link" text:visited-style-name="Visited_20_Internet_20_Link">Off-Topic • Re: Support of third party programming languages</text:a> by valerius (%2019/%03/%19 %02:%Mar)</text:p>
        </text:list-item>
        <text:list-item>
          <text:p text:style-name="List_20_1_Content"><text:a xlink:type="simple" xlink:href="https://osfree.org/forum/viewtopic.php?p=1942#p1942" text:style-name="Internet_20_link" text:visited-style-name="Visited_20_Internet_20_Link">osFree.org site • Re: Donation link is broken</text:a> by generalram (%2019/%03/%19 %02:%Mar)</text:p>
        </text:list-item>
        <text:list-item>
          <text:p text:style-name="List_20_1_Content"><text:a xlink:type="simple" xlink:href="https://osfree.org/forum/viewtopic.php?p=1941#p1941" text:style-name="Internet_20_link" text:visited-style-name="Visited_20_Internet_20_Link">Off-Topic • Re: Support of third party programming languages</text:a> by generalram (%2019/%03/%19 %02:%Mar)</text:p>
        </text:list-item>
        <text:list-item>
          <text:p text:style-name="List_20_1_Content"><text:a xlink:type="simple" xlink:href="https://osfree.org/forum/viewtopic.php?p=1940#p1940" text:style-name="Internet_20_link" text:visited-style-name="Visited_20_Internet_20_Link">Off-Topic • Re: Support of third party programming languages</text:a> by valerius (%2019/%03/%19 %00:%Mar)</text:p>
        </text:list-item>
        <text:list-item>
          <text:p text:style-name="List_20_1_Content"><text:a xlink:type="simple" xlink:href="https://osfree.org/forum/viewtopic.php?p=1939#p1939" text:style-name="Internet_20_link" text:visited-style-name="Visited_20_Internet_20_Link">Off-Topic • Re: Nice link</text:a> by valerius (%2019/%03/%19 %00:%Mar)</text:p>
        </text:list-item>
        <text:list-item>
          <text:p text:style-name="List_20_1_Content"><text:a xlink:type="simple" xlink:href="https://osfree.org/forum/viewtopic.php?p=1938#p1938" text:style-name="Internet_20_link" text:visited-style-name="Visited_20_Internet_20_Link">General topics • Re: IS there a bootable ISO file</text:a> by valerius (%2019/%03/%19 %00:%Mar)</text:p>
        </text:list-item>
        <text:list-item>
          <text:p text:style-name="List_20_1_Content"><text:a xlink:type="simple" xlink:href="https://osfree.org/forum/viewtopic.php?p=1937#p1937" text:style-name="Internet_20_link" text:visited-style-name="Visited_20_Internet_20_Link">osFree.org site • Re: Donation link is broken</text:a> by valerius (%2019/%03/%18 %23:%Mar)</text:p>
        </text:list-item>
        <text:list-item>
          <text:p text:style-name="List_20_1_Content"><text:a xlink:type="simple" xlink:href="https://osfree.org/forum/viewtopic.php?p=1936#p1936" text:style-name="Internet_20_link" text:visited-style-name="Visited_20_Internet_20_Link">General topics • IS there a bootable ISO file</text:a> by generalram (%2019/%03/%18 %22:%Mar)</text:p>
        </text:list-item>
        <text:list-item>
          <text:p text:style-name="List_20_1_Content"><text:a xlink:type="simple" xlink:href="https://osfree.org/forum/viewtopic.php?p=1935#p1935" text:style-name="Internet_20_link" text:visited-style-name="Visited_20_Internet_20_Link">Off-Topic • Re: Nice link</text:a> by generalram (%2019/%03/%18 %22:%Mar)</text:p>
        </text:list-item>
        <text:list-item>
          <text:p text:style-name="List_20_1_Content_Last"><text:a xlink:type="simple" xlink:href="https://osfree.org/forum/viewtopic.php?p=1934#p1934" text:style-name="Internet_20_link" text:visited-style-name="Visited_20_Internet_20_Link">Off-Topic • Support of third party programming languages</text:a> by generalram (%2019/%03/%18 %22:%Mar)</text:p>
        </text:list-item>
      </text:list>
      <text:h text:style-name="Heading_20_3" text:outline-level="3"><text:bookmark-start text:name="__RefHeading___roadmap_6"/><text:bookmark-start text:name="roadmap"/>Roadmap<text:bookmark-end text:name="__RefHeading___roadmap_6"/><text:bookmark-end text:name="roadmap"/></text:h>
      <text:p text:style-name="Text_20_body">We're now at the <text:span text:style-name="Strong_20_Emphasis">alpha</text:span> stage, which means that the current version is <text:span text:style-name="Strong_20_Emphasis">not feature-complete nor stable</text:span> and not recommended for everyday usage. The 0.0.x release series will still stay in alpha stage, and 0.9 release series will be marked as beta, meaning a system which is suitable for every day use.</text:p>
      <text:p text:style-name="Text_20_body">The next release will be 0.0.5, with an release date being open. See our <text:a xlink:type="simple" xlink:href="http://osfree.su/doku/doku.php?id=en:roadmap" text:style-name="Internet_20_link" text:visited-style-name="Visited_20_Internet_20_Link">osFree roadmap</text:a> for details.</text:p>
      <text:h text:style-name="Heading_20_3" text:outline-level="3"><text:bookmark-start text:name="__RefHeading___getting_access_to_site_areas_7"/><text:bookmark-start text:name="getting_access_to_site_areas"/>Getting access to site areas<text:bookmark-end text:name="__RefHeading___getting_access_to_site_areas_7"/><text:bookmark-end text:name="getting_access_to_site_areas"/></text:h>
      <text:p text:style-name="Text_20_body">The site has several separate areas, like <text:a xlink:type="simple" xlink:href="#en:start" text:style-name="Local_20_link" text:visited-style-name="Visited_20_Local_20_Link">wiki</text:a>, <text:a xlink:type="simple" xlink:href="https://osfree.org/forum/" text:style-name="Internet_20_link" text:visited-style-name="Visited_20_Internet_20_Link">forum</text:a>, <text:a xlink:type="simple" xlink:href="https://osfree.org/mantis/" text:style-name="Internet_20_link" text:visited-style-name="Visited_20_Internet_20_Link">bugtracker</text:a>, <text:a xlink:type="simple" xlink:href="https://osfree.org/roundcube/" text:style-name="Internet_20_link" text:visited-style-name="Visited_20_Internet_20_Link">webmail</text:a> and <text:a xlink:type="simple" xlink:href="https://osfree.org/dp/" text:style-name="Internet_20_link" text:visited-style-name="Visited_20_Internet_20_Link">dotProject</text:a>. If you want to get access to these, you should register <text:a xlink:type="simple" xlink:href="https://osfree.org/forum/ucp.php?mode=register" text:style-name="Internet_20_link" text:visited-style-name="Visited_20_Internet_20_Link">here</text:a> first. After you verify your account via email, you'll get access to all five parts of the site. Approval of user accounts by site admin is now disabled. After verification of your account, you need to wait 15 mins or less, until your account info is propagated from forum to another site parts. Note also, that there is a guest account (user: guest, password: guest), which allows you to login to the site areas, requiring a login (like a dotProject area). It gives you a read only access. Once you log in into the forum, you get access to wiki too, and vice versa. The same login applies to dotProject, webmail and bugtracker. After adding to “Users” group you'll get a write access to wiki, bugtracker and forum. If you want to contribute to site design or development, or to get a mail account, the admin can add you to corresponding user groups and your access level will be increased. In case of troubles, or questions, you can contact site <text:a xlink:type="simple" xlink:href="https://osfree.org/forum/memberlist.php?mode=contactadmin" text:style-name="Internet_20_link" text:visited-style-name="Visited_20_Internet_20_Link">admin</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3T12::13:17</meta:creation-date>
    <dc:creator>Generated</dc:creator>
    <dc:date>2025-06-23T12::13:17</dc:date>
    <dc:language>en-US</dc:language>
    <meta:editing-cycles>1</meta:editing-cycles>
    <meta:editing-duration>PT0S</meta:editing-duration>
    <dc:title>en:start</dc:title>
  </office:meta>
</office:document-meta>
</file>