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physbuf"/><text:bookmark-start text:name="__RefHeading___viogetphysbuf_1"/><text:bookmark-start text:name="viogetphysbuf"/>VioGetPhysBuf<text:bookmark-end text:name="__RefHeading___viogetphysbuf_1"/><text:bookmark-end text:name="viogetphysbuf"/></text:h>
      <text:p text:style-name="Text_20_body"><text:span text:style-name="Strong_20_Emphasis">Bindings</text:span>: C, MASM </text:p>
      <text:p text:style-name="Text_20_body">This call gets addressability to the physical display buffer. </text:p>
      <text:p text:style-name="Text_20_body"><text:span text:style-name="Emphasis">VioGetPhysBuf</text:span> (DisplayBuf, Reserved) </text:p>
      <text:p text:style-name="Text_20_body"><text:span text:style-name="Emphasis">DisplayBuf</text:span>(<text:span text:style-name="Strong_20_Emphasis">PVIOPHYSBUF</text:span>) - input/output 
Address of the data structure that contains the physical display buffer address and length on input and returns the selectors used to address the display buffer. </text:p>
      <text:p text:style-name="Text_20_body"><text:span text:style-name="Emphasis">displaybufaddr</text:span> (<text:span text:style-name="Strong_20_Emphasis">PBYTE</text:span>) 
Address of the 32 bit start address (selector:offset) of the physical display buffer passed as input. If <text:span text:style-name="Emphasis">displaybuflen</text:span> is 0, then <text:span text:style-name="Emphasis">displaybufaddr</text:span> is the far address of the PhysBuf Block described below. </text:p>
      <text:p text:style-name="Text_20_body"><text:span text:style-name="Emphasis">displaybuflen</text:span> (<text:span text:style-name="Strong_20_Emphasis">ULONG</text:span>) 
32 bit length of the physical display buffer. If <text:span text:style-name="Emphasis">displaybuflen</text:span> is 0, then <text:span text:style-name="Emphasis">displaybufaddr</text:span> is treated as the far address of the PhysBuf Block described below and the Selector List is not present. </text:p>
      <text:p text:style-name="Text_20_body"><text:span text:style-name="Emphasis">selectors</text:span> (<text:span text:style-name="Strong_20_Emphasis">SEL</text:span>) 
Selector list. </text:p>
      <text:p text:style-name="Text_20_body">Returns the selectors (each of word-length) that address the physical display buffer. The first selector returned in the list, addresses the first 64KB of the physical display buffer or <text:span text:style-name="Emphasis">displaybuflen</text:span>, whichever is smaller. If <text:span text:style-name="Emphasis">displaybuflen</text:span> is greater than 64KB, the second selector addresses the second 64KB. </text:p>
      <text:p text:style-name="Text_20_body">The last selector returned in the list, addresses the remainder of the display buffer. The application is responsible for ensuring enough space is reserved for the selector list to accommodate the specified buffer length. </text:p>
      <text:p text:style-name="Text_20_body">PhysBuf Block (PhysBuf) 
Address of the data structure. The PhysBuf Block is a variable length data structure. The first word is the Length of the PhysBuf Block in bytes. The remaining words of the structure are the selectors that address the physical video buffer. If Length is specified as 2, the required length of the PhysBuf Block is returned in its place. </text:p>
      <text:p text:style-name="Text_20_body">PhysBuf Block (<text:span text:style-name="Strong_20_Emphasis">USHORT</text:span>) 
Length of PhysBuf structure in bytes </text:p>
      <text:p text:style-name="Text_20_body"><text:span text:style-name="Emphasis">selector</text:span> (<text:span text:style-name="Strong_20_Emphasis">SEL</text:span>) 
First selector </text:p>
      <text:p text:style-name="Text_20_body"><text:span text:style-name="Emphasis">selector</text:span> (<text:span text:style-name="Strong_20_Emphasis">SEL</text:span>) 
Next selector </text:p>
      <text:p text:style-name="Text_20_body"><text:span text:style-name="Emphasis">selector</text:span> (<text:span text:style-name="Strong_20_Emphasis">SEL</text:span>) 
… …</text:p>
      <text:p text:style-name="Text_20_body"><text:span text:style-name="Emphasis">selector</text:span> (<text:span text:style-name="Strong_20_Emphasis">SEL</text:span>) 
Last selector </text:p>
      <text:p text:style-name="Text_20_body"><text:span text:style-name="Emphasis">Reserved</text:span> (<text:span text:style-name="Strong_20_Emphasis">USHORT</text:span>) - input 
Reserved word of 0s.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0 </text:p>
          </table:table-cell>
          <table:table-cell office:value-type="string" table:style-name="tablecell">
            <text:p text:style-name="tablealignleft">ERROR_VIO_PTR </text:p>
          </table:table-cell>
        </table:table-row>
        <table:table-row>
          <table:table-cell office:value-type="string" table:style-name="tablecell">
            <text:p text:style-name="tablealignleft">429 </text:p>
          </table:table-cell>
          <table:table-cell office:value-type="string" table:style-name="tablecell">
            <text:p text:style-name="tablealignleft">ERROR_VIO_IN_BG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Remarks</text:span></text:p>
      <text:p text:style-name="Text_20_body">If <text:span text:style-name="Emphasis">displaybuflen</text:span> = 0, <text:a xlink:type="simple" xlink:href="#en:ibm:prcp:vio:getphysbuf" text:style-name="Local_20_link" text:visited-style-name="Visited_20_Local_20_Link">VioGetPhysBuf</text:a> returns a selector that addresses the physical display buffer corresponding to the current mode. One selector is returned in Selector List. If a <text:a xlink:type="simple" xlink:href="#en:ibm:prcp:vio:getphysbuf" text:style-name="Local_20_link" text:visited-style-name="Visited_20_Local_20_Link">VioGetPhysBuf</text:a> is issued after a <text:a xlink:type="simple" xlink:href="http://osfree.su/doku/doku.php?id=en:ibm:prcp:vio:getbuf" text:style-name="Internet_20_link" text:visited-style-name="Visited_20_Internet_20_Link">VioGetBuf</text:a>, then all <text:span text:style-name="Emphasis">VioWrtXX</text:span> calls will on longer be written to the LVB. They will only be written to the physical display buffer. An application uses <text:a xlink:type="simple" xlink:href="#en:ibm:prcp:vio:getphysbuf" text:style-name="Local_20_link" text:visited-style-name="Visited_20_Local_20_Link">VioGetPhysBuf</text:a> to get addressability to the physical display buffer. The selector returned by <text:a xlink:type="simple" xlink:href="#en:ibm:prcp:vio:getphysbuf" text:style-name="Local_20_link" text:visited-style-name="Visited_20_Local_20_Link">VioGetPhysBuf</text:a> may be used only when an application program is executing in the foreground. When an application wants to access the physical display buffer, the application must call <text:a xlink:type="simple" xlink:href="http://osfree.su/doku/doku.php?id=en:ibm:prcp:vio:srclock" text:style-name="Internet_20_link" text:visited-style-name="Visited_20_Internet_20_Link">VioScrLock</text:a>. <text:a xlink:type="simple" xlink:href="http://osfree.su/doku/doku.php?id=en:ibm:prcp:vio:srclock" text:style-name="Internet_20_link" text:visited-style-name="Visited_20_Internet_20_Link">VioScrLock</text:a> either waits until the program is running in the foreground or returns a warning when the program is running in the background. For more information refer to <text:a xlink:type="simple" xlink:href="http://osfree.su/doku/doku.php?id=en:ibm:prcp:vio:srclock" text:style-name="Internet_20_link" text:visited-style-name="Visited_20_Internet_20_Link">VioScrLock</text:a> and <text:a xlink:type="simple" xlink:href="http://osfree.su/doku/doku.php?id=en:ibm:prcp:vio:srcunlock" text:style-name="Internet_20_link" text:visited-style-name="Visited_20_Internet_20_Link">VioScrUnLock</text:a>. </text:p>
      <text:p text:style-name="Text_20_body">The buffer range specified for the physical screen buffer must fall between hex 'A0000' and 'BFFFF' inclusive. An application may issue <text:a xlink:type="simple" xlink:href="#en:ibm:prcp:vio:getphysbuf" text:style-name="Local_20_link" text:visited-style-name="Visited_20_Local_20_Link">VioGetPhysBuf</text:a> only when it is running in the foreground. An application may issue <text:a xlink:type="simple" xlink:href="#en:ibm:prcp:vio:getphysbuf" text:style-name="Local_20_link" text:visited-style-name="Visited_20_Local_20_Link">VioGetPhysBuf</text:a> more than on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2::51:04</meta:creation-date>
    <dc:creator>Generated</dc:creator>
    <dc:date>2026-04-10T02::51:04</dc:date>
    <dc:language>en-US</dc:language>
    <meta:editing-cycles>1</meta:editing-cycles>
    <meta:editing-duration>PT0S</meta:editing-duration>
    <dc:title>en:ibm:prcp:vio:getphysbuf</dc:title>
  </office:meta>
</office:document-meta>
</file>