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osfree.su/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osfree.s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CALEFACT <text:span text:style-name="highlight_br0">{</text:span><text:s text:c="3"/><text:span text:style-name="highlight_coMULTI">/* mousc */</text:span><text:line-break/><text:s text:c="2"/>USHORT rowScale<text:span text:style-name="highlight_sy0">;</text:span><text:s text:c="12"/><text:span text:style-name="highlight_coMULTI">/* row scaling factor */</text:span><text:line-break/><text:s text:c="2"/>USHORT colScale<text:span text:style-name="highlight_sy0">;</text:span><text:s text:c="12"/><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text:s text:c="7"/>ScaleStruct<text:span text:style-name="highlight_sy0">;</text:span><text:s text:c="3"/><text:span text:style-name="highlight_coMULTI">/* 2-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09::40:54</meta:creation-date>
    <dc:creator>Generated</dc:creator>
    <dc:date>2026-04-06T09::40:54</dc:date>
    <dc:language>en-US</dc:language>
    <meta:editing-cycles>1</meta:editing-cycles>
    <meta:editing-duration>PT0S</meta:editing-duration>
    <dc:title>en:ibm:prcp:mou:getscalefact</dc:title>
  </office:meta>
</office:document-meta>
</file>