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mou:dereg"/><text:bookmark-start text:name="__RefHeading___mouderegister_1"/><text:bookmark-start text:name="mouderegister"/>MouDeRegister<text:bookmark-end text:name="__RefHeading___mouderegister_1"/><text:bookmark-end text:name="mouderegister"/></text:h>
      <text:p text:style-name="Text_20_body"><text:span text:style-name="Strong_20_Emphasis">Bindings</text:span>: C, MASM </text:p>
      <text:p text:style-name="Text_20_body">This call deregisters a mouse subsystem previously registered within a session. </text:p>
      <text:p text:style-name="Text_20_body"><text:span text:style-name="Emphasis">MouDeRegister</text:span> ( )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0 </text:p>
          </table:table-cell>
          <table:table-cell office:value-type="string" table:style-name="tableheader">
            <text:p text:style-name="Table_20_Heading">NO_ERROR </text:p>
          </table:table-cell>
        </table:table-row>
        <table:table-row>
          <table:table-cell office:value-type="string" table:style-name="tablecell">
            <text:p text:style-name="tablealignleft">385 </text:p>
          </table:table-cell>
          <table:table-cell office:value-type="string" table:style-name="tablecell">
            <text:p text:style-name="tablealignleft">ERROR_MOUSE_NO_DEVICE </text:p>
          </table:table-cell>
        </table:table-row>
        <table:table-row>
          <table:table-cell office:value-type="string" table:style-name="tablecell">
            <text:p text:style-name="tablealignleft">416 </text:p>
          </table:table-cell>
          <table:table-cell office:value-type="string" table:style-name="tablecell">
            <text:p text:style-name="tablealignleft">ERROR_MOUSE_DEREGISTER </text:p>
          </table:table-cell>
        </table:table-row>
        <table:table-row>
          <table:table-cell office:value-type="string" table:style-name="tablecell">
            <text:p text:style-name="tablealignleft">466 </text:p>
          </table:table-cell>
          <table:table-cell office:value-type="string" table:style-name="tablecell">
            <text:p text:style-name="tablealignleft">ERROR_MOU_DETACHED </text:p>
          </table:table-cell>
        </table:table-row>
        <table:table-row>
          <table:table-cell office:value-type="string" table:style-name="tablecell">
            <text:p text:style-name="tablealignleft">505 </text:p>
          </table:table-cell>
          <table:table-cell office:value-type="string" table:style-name="tablecell">
            <text:p text:style-name="tablealignleft">ERROR_MOU_EXTENDED_SG </text:p>
          </table:table-cell>
        </table:table-row>
      </table:table>
      <text:p text:style-name="Text_20_body"><text:span text:style-name="Strong_20_Emphasis">Remarks</text:span></text:p>
      <text:p text:style-name="Text_20_body">Processes issuing <text:a xlink:type="simple" xlink:href="#en:ibm:prcp:mou:dereg" text:style-name="Local_20_link" text:visited-style-name="Visited_20_Local_20_Link">MouDeRegister</text:a> calls must conform to the following rules: </text:p>
      <text:list text:style-name="List_20_1" text:continue-numbering="false">
        <text:list-item>
          <text:p text:style-name="LastListParagraph_List_20_1_Content_First"> The process that issued the <text:a xlink:type="simple" xlink:href="http://osfree.su/doku/doku.php?id=en:ibm:prcp:mou:register" text:style-name="Internet_20_link" text:visited-style-name="Visited_20_Internet_20_Link">MouRegister</text:a> must release the session (by a <text:a xlink:type="simple" xlink:href="#en:ibm:prcp:mou:dereg" text:style-name="Local_20_link" text:visited-style-name="Visited_20_Local_20_Link">MouDeRegister</text:a>) from the registered subsystem before another <text:span text:style-name="Strong_20_Emphasis">PID</text:span> may issue <text:a xlink:type="simple" xlink:href="http://osfree.su/doku/doku.php?id=en:ibm:prcp:mou:register" text:style-name="Internet_20_link" text:visited-style-name="Visited_20_Internet_20_Link">MouRegister</text:a>. </text:p>
        </text:list-item>
      </text:list>
      <text:list text:style-name="List_20_1" text:continue-numbering="false">
        <text:list-item>
          <text:p text:style-name="LastListParagraph_List_20_1_Content_First"> The process that issued the <text:a xlink:type="simple" xlink:href="http://osfree.su/doku/doku.php?id=en:ibm:prcp:mou:register" text:style-name="Internet_20_link" text:visited-style-name="Visited_20_Internet_20_Link">MouRegister</text:a> is the only process that may issue <text:a xlink:type="simple" xlink:href="#en:ibm:prcp:mou:dereg" text:style-name="Local_20_link" text:visited-style-name="Visited_20_Local_20_Link">MouDeRegister</text:a> against the currently registered subsystem. </text:p>
        </text:list-item>
      </text:list>
      <text:list text:style-name="List_20_1" text:continue-numbering="false">
        <text:list-item>
          <text:p text:style-name="LastListParagraph_List_20_1_Content_First"> After the owning process has released the subsystem with a <text:a xlink:type="simple" xlink:href="#en:ibm:prcp:mou:dereg" text:style-name="Local_20_link" text:visited-style-name="Visited_20_Local_20_Link">MouDeRegister</text:a>, any other process in the session may issue a <text:a xlink:type="simple" xlink:href="http://osfree.su/doku/doku.php?id=en:ibm:prcp:mou:register" text:style-name="Internet_20_link" text:visited-style-name="Visited_20_Internet_20_Link">MouRegister</text:a> and therefore modify the mouse support for the entire session.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4T22::31:13</meta:creation-date>
    <dc:creator>Generated</dc:creator>
    <dc:date>2025-05-14T22::31:13</dc:date>
    <dc:language>en-US</dc:language>
    <meta:editing-cycles>1</meta:editing-cycles>
    <meta:editing-duration>PT0S</meta:editing-duration>
    <dc:title>en:ibm:prcp:mou:dereg</dc:title>
  </office:meta>
</office:document-meta>
</file>