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status"/><text:bookmark-start text:name="__RefHeading___kbdsetstatus_1"/><text:bookmark-start text:name="kbdsetstatus"/>KbdSetStatus<text:bookmark-end text:name="__RefHeading___kbdsetstatus_1"/><text:bookmark-end text:name="kbdsetstat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sets the characteristics of the keyboard. </text:p>
      <text:p text:style-name="Text_20_body">KbdSetStatus (StatData, KbdHandle) </text:p>
      <text:p text:style-name="Text_20_body"><text:span text:style-name="Emphasis">StatData</text:span> (<text:span text:style-name="Strong_20_Emphasis">PKBDINFO</text:span>) - in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 </text:p>
          </table:table-cell>
        </table:table-row>
      </table:table>
      <text:p text:style-name="Text_20_body"><text:span text:style-name="Emphasis">shiftstate</text:span> (<text:span text:style-name="Strong_20_Emphasis">USHORT</text:span>) 
Shift state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Shift return (bit 8 in sysstate) must be disabled in ASCII mode. </text:p>
      <text:p text:style-name="Text_20_body"><text:span text:style-name="Emphasis">KbdSetStatus</text:span> is ignored for a Vio-windowed application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SetStatus</text:span> when coding in the DOS mode: </text:p>
      <text:list text:style-name="List_20_1" text:continue-numbering="false">
        <text:list-item>
          <text:p text:style-name="List_20_1_Content_First"> <text:span text:style-name="Emphasis">KbdSetStatus</text:span> does not accept a bit mask of 10 (ASCII on, Echo Off). </text:p>
        </text:list-item>
        <text:list-item>
          <text:p text:style-name="List_20_1_Content"> Raw (binary) Mode and Echo On are not supported and return an error if requested. </text:p>
        </text:list-item>
        <text:list-item>
          <text:p text:style-name="List_20_1_Content"> <text:span text:style-name="Emphasis">KbdHandle</text:span> is ignored. </text:p>
        </text:list-item>
        <text:list-item>
          <text:p text:style-name="List_20_1_Content"> Interim character is not supported. </text:p>
        </text:list-item>
        <text:list-item>
          <text:p text:style-name="List_20_1_Content_Last"> Turnaround character is not supported.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S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S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Statu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23::57:35</meta:creation-date>
    <dc:creator>Generated</dc:creator>
    <dc:date>2025-11-18T23::57:35</dc:date>
    <dc:language>en-US</dc:language>
    <meta:editing-cycles>1</meta:editing-cycles>
    <meta:editing-duration>PT0S</meta:editing-duration>
    <dc:title>en:ibm:prcp:kbd:setstatus</dc:title>
  </office:meta>
</office:document-meta>
</file>