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cp"/><text:bookmark-start text:name="__RefHeading___kbdgetcp_1"/><text:bookmark-start text:name="kbdgetcp"/>KbdGetCp<text:bookmark-end text:name="__RefHeading___kbdgetcp_1"/><text:bookmark-end text:name="kbd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being used to translate scan codes to ASCII characters. </text:p>
      <text:p text:style-name="Text_20_body">KbdGetCp (Reserved, CodePageID, KbdHandle) </text:p>
      <text:p text:style-name="Text_20_body"><text:span text:style-name="Emphasis">Reserved</text:span> (<text:span text:style-name="Strong_20_Emphasis">ULONG</text:span>) - input 
Reserved and must be set to zero. </text:p>
      <text:p text:style-name="Text_20_body"><text:span text:style-name="Emphasis">CodePageID</text:span> (<text:span text:style-name="Strong_20_Emphasis">PUSHORT</text:span>) - output 
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CodePageID</text:span> is the currently active keyboard code page. A value of 0 indicates the code page translation table in use is the ROM code page translation table provided by the hardwar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12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2::23:45</meta:creation-date>
    <dc:creator>Generated</dc:creator>
    <dc:date>2026-04-06T12::23:45</dc:date>
    <dc:language>en-US</dc:language>
    <meta:editing-cycles>1</meta:editing-cycles>
    <meta:editing-duration>PT0S</meta:editing-duration>
    <dc:title>en:ibm:prcp:kbd:getcp</dc:title>
  </office:meta>
</office:document-meta>
</file>