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flushbuf"/><text:bookmark-start text:name="__RefHeading___kbdflushbuffer_1"/><text:bookmark-start text:name="kbdflushbuffer"/>KbdFlushBuffer<text:bookmark-end text:name="__RefHeading___kbdflushbuffer_1"/><text:bookmark-end text:name="kbdflushbuffer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clears the keystroke buffer. </text:p>
      <text:p text:style-name="Text_20_body">KbdFlushBuffer (KbdHandle) </text:p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KbdFlushBuffer</text:span> completes when the handle has access to the physical keyboard (focus), or is equal to zero and no other handle has the focus. </text:p>
      <text:p text:style-name="Text_20_body"><text:span text:style-name="Strong_20_Emphasis">Family API Considerations</text:span></text:p>
      <text:p text:style-name="Text_20_body">Some options operate differently in the DOS mode than in the OS/2 mode. The <text:span text:style-name="Emphasis">KbdHandle</text:span> is ignored when coding in the DOS mode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FlushBuffer<text:span text:style-name="highlight_br0">(</text:span>KbdHandle<text:span text:style-name="highlight_br0">)</text:span><text:span text:style-name="highlight_sy0">;</text:span><text:line-break/> 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KbdFlushBuffer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FlushBuffer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21::33:52</meta:creation-date>
    <dc:creator>Generated</dc:creator>
    <dc:date>2025-05-11T21::33:52</dc:date>
    <dc:language>en-US</dc:language>
    <meta:editing-cycles>1</meta:editing-cycles>
    <meta:editing-duration>PT0S</meta:editing-duration>
    <dc:title>en:ibm:prcp:kbd:flushbuf</dc:title>
  </office:meta>
</office:document-meta>
</file>