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dereg"/><text:bookmark-start text:name="__RefHeading___kbdderegister_1"/><text:bookmark-start text:name="kbdderegister"/>KbdDeRegister<text:bookmark-end text:name="__RefHeading___kbdderegister_1"/><text:bookmark-end text:name="kbdderegister"/></text:h>
      <text:p text:style-name="Text_20_body"><text:span text:style-name="Strong_20_Emphasis">Bindings</text:span>: 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 KbdDe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DeRegister<text:line-break/> <text:line-break/>Returns <text:span text:style-name="highlight_kw6">WORD</text:span></text:p>
          </table:table-cell>
        </table:table-row>
      </table:table>
      <text:p text:style-name="Text_20_body">This call deregisters a keyboard subsystem previously registered within a session. Only the process that issued the KbdRegister may issue KbdDeRegister. </text:p>
      <text:p text:style-name="Text_20_body">KbdDeRegister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ERROR_KBD_DE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21::29:14</meta:creation-date>
    <dc:creator>Generated</dc:creator>
    <dc:date>2025-06-26T21::29:14</dc:date>
    <dc:language>en-US</dc:language>
    <meta:editing-cycles>1</meta:editing-cycles>
    <meta:editing-duration>PT0S</meta:editing-duration>
    <dc:title>en:ibm:prcp:kbd:dereg</dc:title>
  </office:meta>
</office:document-meta>
</file>