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 character data <text:line-break/>record from the keyboard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loses the existing logical <text:line-break/>keyboard identified by the keyboard handle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deregisters a keyboard <text:line-break/>subsystem previously registered within a session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clears the keystrok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frees the <text:line-break/>logical-to-physical keyboard bond <text:line-break/>created by KbdGetFoc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allows a process to query the <text:line-break/>code page being used to translate <text:line-break/>scan codes to ASCII characters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binds the logical keyboard <text:line-break/>to the physical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Returns the attached keyboard's <text:line-break/>hardware-generated Identification value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gets the current state of the keyboard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reates a new logical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ny available <text:line-break/>character data record from the keyboard <text:line-break/>without removing it from th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registers a keyboard <text:line-break/>subsystem within a session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allows the process to set <text:line-break/>the code page used to translate key <text:line-break/>strokes received from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installs, on the specified handle, <text:line-break/>the translate table which this <text:line-break/>call points to. This translate table <text:line-break/>affects only this handle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raises the priority of the foreground <text:line-break/>keyboard's threa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sets the characteristics <text:line-break/>of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ads a character string <text:line-break/>(character codes only)   <text:line-break/>from the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synchronizes access from a <text:line-break/>keyboard subsystem to the keyboard <text:line-break/>device driver.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translates scan codes with shift <text:line-break/>states into ASCII codes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13::41:39</meta:creation-date>
    <dc:creator>Generated</dc:creator>
    <dc:date>2026-04-25T13::41:39</dc:date>
    <dc:language>en-US</dc:language>
    <meta:editing-cycles>1</meta:editing-cycles>
    <meta:editing-duration>PT0S</meta:editing-duration>
    <dc:title>en:ibm:prcp:kbd</dc:title>
  </office:meta>
</office:document-meta>
</file>