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DosAllocShrSe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back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all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DosCLIAcce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los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nne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op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reate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DosC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evIOCtl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DosDisConnectNmPip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dit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DosEnter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CritSe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ExitLi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DosFile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lag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ree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Atta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Ct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Cl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FSRamSemRequ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Info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es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Hand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DosGetMod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P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ocAd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Pr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Resource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DosGetShr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DosGiv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Kill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ad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ake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DosMemAv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DosMuxSemWa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OpenS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Activ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Close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In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QueryA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FSVerifyFo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hysicalDis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tr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DosQAppTy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DosQFSAttac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Hand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DosQNmPipeSem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SysInfo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DosR2StackReallo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adQueu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DosResumeThrea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canEn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archPa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lec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Clea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Reques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mSetWai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ndSign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MaxF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HandSta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NmPipeSe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ocCp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Prt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e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hutdow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MRegisterD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artSess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SuspendThrea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Asy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imerS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Transac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Unlock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DosWaitNm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Asyn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DosWriteQueue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5::34:40</meta:creation-date>
    <dc:creator>Generated</dc:creator>
    <dc:date>2026-04-10T05::34:40</dc:date>
    <dc:language>en-US</dc:language>
    <meta:editing-cycles>1</meta:editing-cycles>
    <meta:editing-duration>PT0S</meta:editing-duration>
    <dc:title>en:ibm:prcp:cpi</dc:title>
  </office:meta>
</office:document-meta>
</file>