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ioctl"/><text:bookmark-start text:name="__RefHeading___fs_ioctl_1"/><text:bookmark-start text:name="fs_ioctl"/>FS_IOCTL<text:bookmark-end text:name="__RefHeading___fs_ioctl_1"/><text:bookmark-end text:name="fs_ioctl"/></text:h>
      <text:p text:style-name="Text_20_body"><text:span text:style-name="Strong_20_Emphasis">Purpose</text:span></text:p>
      <text:p text:style-name="Text_20_body">Perform control function on the device specified by the opened devic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IOCTL<text:span text:style-name="highlight_br0">(</text:span>psffsi<text:span text:style-name="highlight_sy0">,</text:span> psffsd<text:span text:style-name="highlight_sy0">,</text:span> cat<text:span text:style-name="highlight_sy0">,</text:span> func<text:span text:style-name="highlight_sy0">,</text:span> pParm<text:span text:style-name="highlight_sy0">,</text:span> lenMaxParm<text:span text:style-name="highlight_sy0">,</text:span><text:line-break/><text:s text:c="24"/>plenInOutParm<text:span text:style-name="highlight_sy0">,</text:span> pData<text:span text:style-name="highlight_sy0">,</text:span> lenMaxData<text:span text:style-name="highlight_sy0">,</text:span> plenInOutData<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short</text:span> cat<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MaxParm<text:span text:style-name="highlight_sy0">;</text:span><text:line-break/><text:span text:style-name="highlight_kw4">unsigned</text:span> <text:span text:style-name="highlight_kw4">short</text:span> <text:span text:style-name="highlight_sy0">*</text:span> plenInOutParm<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MaxData<text:span text:style-name="highlight_sy0">;</text:span><text:line-break/><text:span text:style-name="highlight_kw4">unsigned</text:span> <text:span text:style-name="highlight_kw4">short</text:span> <text:span text:style-name="highlight_sy0">*</text:span> plenInOutData<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cat</text:span> is the category of the function to be performed.   </text:p>
      <text:p text:style-name="Text_20_body"><text:span text:style-name="Emphasis">func</text:span> is the function within the category to be performed.   </text:p>
      <text:p text:style-name="Text_20_body"><text:span text:style-name="Emphasis">pParm</text:span> is the address of the application input parameter area.   </text:p>
      <text:p text:style-name="Text_20_body">Addressing of this data area is not validated by the kernel (see <text:span text:style-name="Emphasis">FSH_PROBEBUF</text:span>). A null value indicates that the parameter is unspecified for this function. lenMaxParm is the byte length of the application input parameter area.   </text:p>
      <text:p text:style-name="Text_20_body">If <text:span text:style-name="Emphasis">lenMaxParm</text:span> is 0, *<text:span text:style-name="Emphasis">plenInOutParm</text:span> is 0, and <text:span text:style-name="Emphasis">pParm</text:span> is not null, it means that the data buffer length is unknown due to the request being submitted via an old IOCTL or <text:span text:style-name="Emphasis">DosDevIOCtl</text:span> interface.   </text:p>
      <text:p text:style-name="Text_20_body"><text:span text:style-name="Emphasis">plenInOutParm</text:span> is the pointer to an unsigned short that contains the length of the parameter area in use on input and is set by the FSD to be the length of the parameter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A null value indicates that the parameter is unspecified for this function.   </text:p>
      <text:p text:style-name="Text_20_body"><text:span text:style-name="Emphasis">lenMaxData</text:span> is the byte length of the application output data area.   </text:p>
      <text:p text:style-name="Text_20_body">If <text:span text:style-name="Emphasis">lenMaxData</text:span> is 0, *<text:span text:style-name="Emphasis">plenInOutData</text:span> is 0, and <text:span text:style-name="Emphasis">pData</text:span> is not null, it means that the data buffer length is unknown due to the request being submitted via an old IOCTL or <text:span text:style-name="Emphasis">DosDevIOCtl</text:span> interface.   </text:p>
      <text:p text:style-name="Text_20_body"><text:span text:style-name="Emphasis">plenInOutData</text:span> is the pointer to an unsigned short that contains the length of the data area in use on input and is set by the FSD to be the length of the data area in use on output.   </text:p>
      <text:p text:style-name="Text_20_body">Addressing of this data area is not validated by the kernel (see <text:span text:style-name="Emphasis">FSH_PROBEBUF</text:span>). A null value indicates that the parameter is unspecified for this function. </text:p>
      <text:p text:style-name="Text_20_body"><text:span text:style-name="Strong_20_Emphasis">Remarks</text:span></text:p>
      <text:p text:style-name="Text_20_body">Note:   This entry point's parameter list definition has changed from the 1.x IFS document. If the parameters <text:span text:style-name="Emphasis">plenInOutParm</text:span> and <text:span text:style-name="Emphasis">plenInOutData</text:span> are null, use the <text:span text:style-name="Emphasis">lenMax</text:span> parameters as the buffer sizes sent to any file system help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8T19::13:09</meta:creation-date>
    <dc:creator>Generated</dc:creator>
    <dc:date>2025-11-18T19::13:09</dc:date>
    <dc:language>en-US</dc:language>
    <meta:editing-cycles>1</meta:editing-cycles>
    <meta:editing-duration>PT0S</meta:editing-duration>
    <dc:title>en:ibm:ifs:routines:ioctl</dc:title>
  </office:meta>
</office:document-meta>
</file>