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init"/><text:bookmark-start text:name="__RefHeading___fs_init_1"/><text:bookmark-start text:name="fs_init"/>FS_INIT<text:bookmark-end text:name="__RefHeading___fs_init_1"/><text:bookmark-end text:name="fs_init"/></text:h>
      <text:p text:style-name="Text_20_body"><text:span text:style-name="Strong_20_Emphasis">Purpose</text:span></text:p>
      <text:p text:style-name="Text_20_body">Request file system driver initializ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INIT<text:span text:style-name="highlight_br0">(</text:span>szParm<text:span text:style-name="highlight_sy0">,</text:span> DevHelp<text:span text:style-name="highlight_sy0">,</text:span> pMiniFSD<text:span text:style-name="highlight_br0">)</text:span><text:line-break/> <text:line-break/><text:span text:style-name="highlight_kw4">char</text:span> far <text:span text:style-name="highlight_sy0">*</text:span> szParm<text:span text:style-name="highlight_sy0">;</text:span><text:line-break/><text:span text:style-name="highlight_kw4">unsigned</text:span> <text:span text:style-name="highlight_kw4">long</text:span> DevHelp<text:span text:style-name="highlight_sy0">;</text:span><text:line-break/><text:span text:style-name="highlight_kw4">unsigned</text:span> <text:span text:style-name="highlight_kw4">long</text:span> far <text:span text:style-name="highlight_sy0">*</text:span> pMini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rm</text:span> is a pointer to the ASCIIZ parameters following the CONFIG.SYS IFS= command that loaded the FSD. The FSD does not need to verify this pointer.   </text:p>
      <text:p text:style-name="Text_20_body"><text:span text:style-name="Emphasis">DevHelp</text:span> is the address of the kernel entry point for the DevHelp routines.   </text:p>
      <text:p text:style-name="Text_20_body">This is used exactly as the device driver DevHelp address, and can be used by an FSD that needs access to some of the device helper services.   </text:p>
      <text:p text:style-name="Text_20_body"><text:span text:style-name="Emphasis">pMiniFSD</text:span> is a pointer to data passed between the mini-FSD and the FSD, or null. </text:p>
      <text:p text:style-name="Text_20_body"><text:span text:style-name="Strong_20_Emphasis">Remarks</text:span></text:p>
      <text:p text:style-name="Text_20_body">This call is made during system initialization to allow the FSD to perform actions necessary for beginning operation. The FSD may successfully initialize by returning 0 or may reject installation (invalid parameters, incompatible hardware, etc.) by returning the appropriate error code. If rejection is selected, all FSD selectors and segments are released.   </text:p>
      <text:p text:style-name="Text_20_body"><text:span text:style-name="Emphasis">pMiniFSD</text:span> will be null, except when booting from a volume managed by an FSD and the exported name of the FSD matches the exported name of the mini-FSD. In this case, <text:span text:style-name="Emphasis">pMiniFSD</text:span> will point to data established by the mini-FSD (See MFS_INIT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7:46</meta:creation-date>
    <dc:creator>Generated</dc:creator>
    <dc:date>2026-05-24T22::27:46</dc:date>
    <dc:language>en-US</dc:language>
    <meta:editing-cycles>1</meta:editing-cycles>
    <meta:editing-duration>PT0S</meta:editing-duration>
    <dc:title>en:ibm:ifs:routines:init</dc:title>
  </office:meta>
</office:document-meta>
</file>