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close"/><text:bookmark-start text:name="__RefHeading___fs_findclose_1"/><text:bookmark-start text:name="fs_findclose"/>FS_FINDCLOSE<text:bookmark-end text:name="__RefHeading___fs_findclose_1"/><text:bookmark-end text:name="fs_findclose"/></text:h>
      <text:p text:style-name="Text_20_body"><text:span text:style-name="Strong_20_Emphasis">Purpose</text:span></text:p>
      <text:p text:style-name="Text_20_body">Provides the mechanism for an FSD to release resources allocated on behalf of <text:span text:style-name="Emphasis">FS_FINDFIRST</text:span> and <text:span text:style-name="Emphasis">FS_FINDNEX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CLOSE<text:span text:style-name="highlight_br0">(</text:span>pfsfsi<text:span text:style-name="highlight_sy0">,</text:span> pfsfsd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 search structure.   </text:p>
      <text:p text:style-name="Text_20_body">The FSD should not update this structure.   </text:p>
      <text:p text:style-name="Text_20_body"><text:span text:style-name="Emphasis">pfsfsd</text:span> is a pointer to the file-system-dependent file search structure.   </text:p>
      <text:p text:style-name="Text_20_body">The FSD may use this to store information about continuation of its search. </text:p>
      <text:p text:style-name="Text_20_body"><text:span text:style-name="Strong_20_Emphasis">Remarks</text:span></text:p>
      <text:p text:style-name="Text_20_body"><text:span text:style-name="Emphasis">DosFindClose</text:span> has been called on the handle associated with the search buffer. Any file system related information may be released.   </text:p>
      <text:p text:style-name="Text_20_body">If <text:span text:style-name="Emphasis">FS_FINDFIRST</text:span> for a particular search returns an error, an <text:span text:style-name="Emphasis">FS_FINDCLOSE</text:span> for that search will not be issu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15::34:48</meta:creation-date>
    <dc:creator>Generated</dc:creator>
    <dc:date>2026-05-26T15::34:48</dc:date>
    <dc:language>en-US</dc:language>
    <meta:editing-cycles>1</meta:editing-cycles>
    <meta:editing-duration>PT0S</meta:editing-duration>
    <dc:title>en:ibm:ifs:routines:findclose</dc:title>
  </office:meta>
</office:document-meta>
</file>