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phtovirt"/><text:bookmark-start text:name="__RefHeading___mfsh_unpgystovirt_-_mark_a_completion_of_use_of_virtual_adress_1"/><text:bookmark-start text:name="mfsh_unpgystovirt_-_mark_a_completion_of_use_of_virtual_adress"/>MFSH_UNPGYSTOVIRT - Mark a completion of use of virtual adress<text:bookmark-end text:name="__RefHeading___mfsh_unpgystovirt_-_mark_a_completion_of_use_of_virtual_adress_1"/><text:bookmark-end text:name="mfsh_unpgystovirt_-_mark_a_completion_of_use_of_virtual_adress"/></text:h>
      <text:p text:style-name="Text_20_body"><text:span text:style-name="Strong_20_Emphasis">Purpose</text:span></text:p>
      <text:p text:style-name="Text_20_body">Release the selector allocated previously by calling <text:span text:style-name="Emphasis">MFSH_PHYSTOVIR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UNPHYSTOVIRT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to released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UNPHYSTOVIRT helper.   </text:p>
      <text:p text:style-name="Text_20_body">A caller must issue a corresponding UNPHYSTOVIRT after calling PHYSTOVIRT,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5::04:10</meta:creation-date>
    <dc:creator>Generated</dc:creator>
    <dc:date>2025-05-12T05::04:10</dc:date>
    <dc:language>en-US</dc:language>
    <meta:editing-cycles>1</meta:editing-cycles>
    <meta:editing-duration>PT0S</meta:editing-duration>
    <dc:title>en:ibm:ifs:mfsd-helpers:unphtovirt</dc:title>
  </office:meta>
</office:document-meta>
</file>