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phystovirt"/><text:bookmark-start text:name="__RefHeading___mfsh_phystovirt_-_convert_physical_to_virtual_adress_1"/><text:bookmark-start text:name="mfsh_phystovirt_-_convert_physical_to_virtual_adress"/>MFSH_PHYSTOVIRT - Convert physical to virtual adress<text:bookmark-end text:name="__RefHeading___mfsh_phystovirt_-_convert_physical_to_virtual_adress_1"/><text:bookmark-end text:name="mfsh_phystovirt_-_convert_physical_to_virtual_adress"/></text:h>
      <text:p text:style-name="Text_20_body"><text:span text:style-name="Strong_20_Emphasis">Purpose</text:span></text:p>
      <text:p text:style-name="Text_20_body">Translate the physical address of a data buffer into a virtual addres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PHYSTOVIRT<text:span text:style-name="highlight_br0">(</text:span>ulAddr<text:span text:style-name="highlight_sy0">,</text:span> usLen<text:span text:style-name="highlight_sy0">,</text:span> pusSel<text:span text:style-name="highlight_br0">)</text:span><text:line-break/> <text:line-break/><text:span text:style-name="highlight_kw4">unsigned</text:span> <text:span text:style-name="highlight_kw4">long</text:span> ulAddr<text:span text:style-name="highlight_sy0">;</text:span><text:line-break/><text:span text:style-name="highlight_kw4">unsigned</text:span> <text:span text:style-name="highlight_kw4">short</text:span> usLen<text:span text:style-name="highlight_sy0">;</text:span><text:line-break/><text:span text:style-name="highlight_kw4">unsigned</text:span> <text:span text:style-name="highlight_kw4">short</text:span> far <text:span text:style-name="highlight_sy0">*</text:span> p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Addr</text:span> is the physical address to be translated.   </text:p>
      <text:p text:style-name="Text_20_body"><text:span text:style-name="Emphasis">usLen</text:span> is the length of the segment for the physical address.   </text:p>
      <text:p text:style-name="Text_20_body"><text:span text:style-name="Emphasis">pusSel</text:span> is a pointer to the word in which the selector or segment is returned. </text:p>
      <text:p text:style-name="Text_20_body"><text:span text:style-name="Strong_20_Emphasis">Returns</text:span></text:p>
      <text:p text:style-name="Text_20_body">If an error is not detected, a zero error code is returned. If an error is detected, the following error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PHYSTOVIRT. A segment/offset pair is returned in real mode for addresses below the 1-Meg boundary. Else a selector/offset pair is returned.   </text:p>
      <text:p text:style-name="Text_20_body">A caller must issue a corresponding UNPHYSTOVIRT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9:18</meta:creation-date>
    <dc:creator>Generated</dc:creator>
    <dc:date>2026-05-24T22::29:18</dc:date>
    <dc:language>en-US</dc:language>
    <meta:editing-cycles>1</meta:editing-cycles>
    <meta:editing-duration>PT0S</meta:editing-duration>
    <dc:title>en:ibm:ifs:mfsd-helpers:phystovirt</dc:title>
  </office:meta>
</office:document-meta>
</file>