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timest"/><text:bookmark-start text:name="__RefHeading___time_stamping_1"/><text:bookmark-start text:name="time_stamping"/>Time Stamping<text:bookmark-end text:name="__RefHeading___time_stamping_1"/><text:bookmark-end text:name="time_stamping"/></text:h>
      <text:p text:style-name="Text_20_body">All time stamps on files are stamped and propagated to other SFTs when the file is closed or committed (flushed). If a file is opened at time 1, written to at time 2, and closed at time 3, the last write time will be time 3. Subdirectories only have creation time stamps.   </text:p>
      <text:p text:style-name="Text_20_body">The sfi_tstamp field of the file instance structure sffsi contains six flag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Value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T_SCREAT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>
            <text:p text:style-name="tablealignright">  stamp creation time </text:p>
          </table:table-cell>
        </table:table-row>
        <table:table-row>
          <table:table-cell office:value-type="string" table:style-name="tablecell">
            <text:p text:style-name="tablealignleft"> ST_PCREAT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>
            <text:p text:style-name="tablealignright">  propagate creation time </text:p>
          </table:table-cell>
        </table:table-row>
        <table:table-row>
          <table:table-cell office:value-type="string" table:style-name="tablecell">
            <text:p text:style-name="tablealignleft"> ST_SWRITE    </text:p>
          </table:table-cell>
          <table:table-cell office:value-type="string" table:style-name="tablecell">
            <text:p text:style-name="tablealigncenter">    4     </text:p>
          </table:table-cell>
          <table:table-cell office:value-type="string" table:style-name="tablecell">
            <text:p text:style-name="tablealignright">  stamp last write time </text:p>
          </table:table-cell>
        </table:table-row>
        <table:table-row>
          <table:table-cell office:value-type="string" table:style-name="tablecell">
            <text:p text:style-name="tablealignleft"> ST_PWRITE    </text:p>
          </table:table-cell>
          <table:table-cell office:value-type="string" table:style-name="tablecell">
            <text:p text:style-name="tablealigncenter">    8     </text:p>
          </table:table-cell>
          <table:table-cell office:value-type="string" table:style-name="tablecell">
            <text:p text:style-name="tablealignright">  propagate last write time </text:p>
          </table:table-cell>
        </table:table-row>
        <table:table-row>
          <table:table-cell office:value-type="string" table:style-name="tablecell">
            <text:p text:style-name="tablealignleft"> ST_SREAD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right">  stamp last read time </text:p>
          </table:table-cell>
        </table:table-row>
        <table:table-row>
          <table:table-cell office:value-type="string" table:style-name="tablecell">
            <text:p text:style-name="tablealignleft"> ST_PREAD      </text:p>
          </table:table-cell>
          <table:table-cell office:value-type="string" table:style-name="tablecell">
            <text:p text:style-name="tablealigncenter">  32     </text:p>
          </table:table-cell>
          <table:table-cell office:value-type="string" table:style-name="tablecell">
            <text:p text:style-name="tablealignright">  propagate last read time </text:p>
          </table:table-cell>
        </table:table-row>
      </table:table>
      <text:p text:style-name="Text_20_body">These flags are cleared when an SFT is created, and some of them may eventually be set by a file system worker routine. They are examined when the file is closed or flushed.   </text:p>
      <text:p text:style-name="Text_20_body">For each time stamp, there are three meaningful action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_Sxxx  </text:p>
          </table:table-cell>
          <table:table-cell office:value-type="string" table:style-name="tableheader">
            <text:p text:style-name="Table_20_Heading">ST_Pxxx  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don't do anything </text:p>
          </table:table-cell>
        </table:table-row>
        <table:table-row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stamp and propagate (to other SFTs and disk)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don't stamp, but propagate existing 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2::48:34</meta:creation-date>
    <dc:creator>Generated</dc:creator>
    <dc:date>2026-04-05T02::48:34</dc:date>
    <dc:language>en-US</dc:language>
    <meta:editing-cycles>1</meta:editing-cycles>
    <meta:editing-duration>PT0S</meta:editing-duration>
    <dc:title>en:ibm:ifs:mechanism:interfaces:timest</dc:title>
  </office:meta>
</office:document-meta>
</file>