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ibm:ifs:mechanism:interfaces:search"/><text:bookmark-start text:name="__RefHeading___file_search_records_1"/><text:bookmark-start text:name="file_search_records"/>File search records<text:bookmark-end text:name="__RefHeading___file_search_records_1"/><text:bookmark-end text:name="file_search_record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MULTI">/* file system independent - file search parameters */</text:span><text:line-break/> <text:line-break/><text:span text:style-name="highlight_kw4">struct</text:span> fsfsi <text:span text:style-name="highlight_br0">{</text:span><text:line-break/><text:s text:c="8"/><text:span text:style-name="highlight_kw4">unsigned</text:span> <text:span text:style-name="highlight_kw4">short</text:span><text:s text:c="2"/>fsi_hVPB<text:span text:style-name="highlight_sy0">;</text:span><text:s text:c="7"/><text:span text:style-name="highlight_coMULTI">/* volume info. */</text:span><text:line-break/><text:span text:style-name="highlight_br0">}</text:span><text:span text:style-name="highlight_sy0">;</text:span><text:line-break/> <text:line-break/><text:span text:style-name="highlight_coMULTI">/* file system dependent - file search parameters */</text:span><text:line-break/> <text:line-break/><text:span text:style-name="highlight_kw4">struct</text:span> fsfsd <text:span text:style-name="highlight_br0">{</text:span><text:line-break/><text:s text:c="8"/><text:span text:style-name="highlight_kw4">char</text:span><text:s text:c="12"/>fsd_work<text:span text:style-name="highlight_br0">[</text:span><text:span text:style-name="highlight_nu0">24</text:span><text:span text:style-name="highlight_br0">]</text:span><text:span text:style-name="highlight_sy0">;</text:span><text:s text:c="3"/><text:span text:style-name="highlight_coMULTI">/* work area */</text:span><text:line-break/><text:span text:style-name="highlight_br0">}</text:span><text:span text:style-name="highlight_sy0">;</text:span></text:p>
          </table:table-cell>
        </table:table-row>
      </table:table>
      <text:p text:style-name="Text_20_body">Existing file systems that conform to the Standard Application Program Interface (Standard API) described in this section, may not necessarily support all the described information kept on a file basis. When this is the case, file system drivers are required to return to the application a null (zero) value for the unsupported parameter (when the unsupported data are a subset of the data returned by the API) or to return a ERROR_NOT_SUPPORTED error (when all of the data returned by the API is unsupported)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09::45:59</meta:creation-date>
    <dc:creator>Generated</dc:creator>
    <dc:date>2026-04-05T09::45:59</dc:date>
    <dc:language>en-US</dc:language>
    <meta:editing-cycles>1</meta:editing-cycles>
    <meta:editing-duration>PT0S</meta:editing-duration>
    <dc:title>en:ibm:ifs:mechanism:interfaces:search</dc:title>
  </office:meta>
</office:document-meta>
</file>