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loadchr"/><text:bookmark-start text:name="__RefHeading___fsh_loadchar_1"/><text:bookmark-start text:name="fsh_loadchar"/>FSH_LOADCHAR<text:bookmark-end text:name="__RefHeading___fsh_loadchar_1"/><text:bookmark-end text:name="fsh_loadchar"/></text:h>
      <text:p text:style-name="Text_20_body"><text:span text:style-name="Strong_20_Emphasis">Purpose</text:span></text:p>
      <text:p text:style-name="Text_20_body">This function provides the mechanism for loading a character from a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LOADCHAR<text:span text:style-name="highlight_br0">(</text:span>ppStr<text:span text:style-name="highlight_sy0">,</text:span> pChar<text:span text:style-name="highlight_br0">)</text:span><text:line-break/> <text:line-break/><text:span text:style-name="highlight_kw4">char</text:span> far <text:span text:style-name="highlight_sy0">*</text:span> far <text:span text:style-name="highlight_sy0">*</text:span> ppStr<text:span text:style-name="highlight_sy0">;</text:span><text:line-break/><text:span text:style-name="highlight_kw4">unsigned</text:span> <text:span text:style-name="highlight_kw4">short</text:span> far <text:span text:style-name="highlight_sy0">*</text:span> pCha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Str</text:span> is a pointer to the character pointer of a string.   </text:p>
      <text:p text:style-name="Text_20_body">The character at this location will be retrieved and this pointer will be updated.   </text:p>
      <text:p text:style-name="Text_20_body"><text:span text:style-name="Emphasis">pChar</text:span> is a pointer to the character returned.   </text:p>
      <text:p text:style-name="Text_20_body">If character is non-DBCS, the first byte will be the character and the second byte will be zero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3::11:14</meta:creation-date>
    <dc:creator>Generated</dc:creator>
    <dc:date>2025-05-12T03::11:14</dc:date>
    <dc:language>en-US</dc:language>
    <meta:editing-cycles>1</meta:editing-cycles>
    <meta:editing-duration>PT0S</meta:editing-duration>
    <dc:title>en:ibm:ifs:helpers:loadchr</dc:title>
  </office:meta>
</office:document-meta>
</file>