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orcenoswp"/><text:bookmark-start text:name="__RefHeading___fsh_forcenoswap_1"/><text:bookmark-start text:name="fsh_forcenoswap"/>FSH_FORCENOSWAP<text:bookmark-end text:name="__RefHeading___fsh_forcenoswap_1"/><text:bookmark-end text:name="fsh_forcenoswap"/></text:h>
      <text:p text:style-name="Text_20_body"><text:span text:style-name="Strong_20_Emphasis">Purpose</text:span></text:p>
      <text:p text:style-name="Text_20_body">This function permanently forces segments into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ORCENOSWAP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hat is to be made non-swappab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ACCESS  – indicates the selector is invalid. </text:p>
        </text:list-item>
        <text:list-item>
          <text:p text:style-name="List_20_1_Content"> ERROR_INVALID_DENIED – indicates the selector is invalid or the sector belongs to another process. </text:p>
        </text:list-item>
        <text:list-item>
          <text:p text:style-name="List_20_1_Content"> ERROR_DIRECT_ACCESS_HANDLE – indicates the handle does not refer to a segment. </text:p>
        </text:list-item>
        <text:list-item>
          <text:p text:style-name="List_20_1_Content"> ERROR_NOT_ENOUGH_MEMORY – indicates there is not enough physical memory to make a segment nonswappable. </text:p>
        </text:list-item>
        <text:list-item>
          <text:p text:style-name="List_20_1_Content"> ERROR_SWAP_TABLE_FULL – indicates the attempt to grow the swap file failed. </text:p>
        </text:list-item>
        <text:list-item>
          <text:p text:style-name="List_20_1_Content"> ERROR_SWAP_FILE_FULL – indicates the attempt to grow the swap file failed. </text:p>
        </text:list-item>
        <text:list-item>
          <text:p text:style-name="List_20_1_Content_Last"> ERROR_PMM_INSUFFICIENT_MEMORY – indicates the attempt to grow the swap file failed. </text:p>
        </text:list-item>
      </text:list>
      <text:p text:style-name="Text_20_body"><text:span text:style-name="Strong_20_Emphasis">Remarks</text:span></text:p>
      <text:p text:style-name="Text_20_body">An FSD may call <text:span text:style-name="Emphasis">FSH_FORCENOSWAP</text:span> to force segments to be loaded into memory and marked non-swappable. All segments both in the load image of the FSD and those allocated via <text:span text:style-name="Emphasis">FSH_SEGALLOC</text:span> are eligible to be marked. There is no way to undo the effect of <text:span text:style-name="Emphasis">FSH_FORCENOSWAP</text:span>.   </text:p>
      <text:p text:style-name="Text_20_body">If an FSD is notified it is managing the swapping media, it should make this call for the necessary segments.   </text:p>
      <text:p text:style-name="Text_20_body">An FSD should be prepared to see multiple swapping files on more than one volume in 80386 processors and in future releases of OS/2.   </text:p>
      <text:p text:style-name="Text_20_body"><text:span text:style-name="Emphasis">FSH_FORCENOSWAP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0::14:24</meta:creation-date>
    <dc:creator>Generated</dc:creator>
    <dc:date>2025-05-12T00::14:24</dc:date>
    <dc:language>en-US</dc:language>
    <meta:editing-cycles>1</meta:editing-cycles>
    <meta:editing-duration>PT0S</meta:editing-duration>
    <dc:title>en:ibm:ifs:helpers:forcenoswp</dc:title>
  </office:meta>
</office:document-meta>
</file>