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su/doku/doku.php?id=en:docs:os2:cmd:file:mult" text:style-name="Internet_20_link" text:visited-style-name="Visited_20_Internet_20_Link">multiple filenames</text:a> and <text:a xlink:type="simple" xlink:href="http://osfree.su/doku/doku.php?id=en:docs:os2:cmd:file:incl" text:style-name="Internet_20_link" text:visited-style-name="Visited_20_Internet_20_Link">include lists</text:a> are processed differently by the <text:a xlink:type="simple" xlink:href="http://osfree.su/doku/doku.php?id=en:docs:os2:cmd:internal:dir" text:style-name="Internet_20_link" text:visited-style-name="Visited_20_Internet_20_Link">DIR</text:a> and <text:a xlink:type="simple" xlink:href="http://osfree.s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su/doku/doku.php?id=en:docs:os2:cmd:internal:select" text:style-name="Internet_20_link" text:visited-style-name="Visited_20_Internet_20_Link">SELECT</text:a> list. You can see this difference clearly if you experiment with both techniques and the <text:a xlink:type="simple" xlink:href="http://osfree.s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su/doku/doku.php?id=en:docs:os2:cmd:file:wild" text:style-name="Internet_20_link" text:visited-style-name="Visited_20_Internet_20_Link">extended wildcards</text:a> and <text:a xlink:type="simple" xlink:href="http://osfree.su/doku/doku.php?id=en:docs:os2:cmd:file:mult" text:style-name="Internet_20_link" text:visited-style-name="Visited_20_Internet_20_Link">multiple filenames</text:a>, the <text:a xlink:type="simple" xlink:href="http://osfree.s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20::23:32</meta:creation-date>
    <dc:creator>Generated</dc:creator>
    <dc:date>2026-04-16T20::23:32</dc:date>
    <dc:language>en-US</dc:language>
    <meta:editing-cycles>1</meta:editing-cycles>
    <meta:editing-duration>PT0S</meta:editing-duration>
    <dc:title>en:ibm:cmd:file:incl</dc:title>
  </office:meta>
</office:document-meta>
</file>