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osfree.su/doku/doku.php?id=en:docs:os2:cmd:file:parentdir" text:style-name="Internet_20_link" text:visited-style-name="Visited_20_Internet_20_Link">Extended Parent Directory Names</text:a></text:p>
        </text:list-item>
        <text:list-item>
          <text:p text:style-name="List_20_1_Content"> <text:a xlink:type="simple" xlink:href="http://osfree.su/doku/doku.php?id=en:docs:os2:cmd:file:wild" text:style-name="Internet_20_link" text:visited-style-name="Visited_20_Internet_20_Link">Wildcards</text:a></text:p>
        </text:list-item>
        <text:list-item>
          <text:p text:style-name="List_20_1_Content"> <text:a xlink:type="simple" xlink:href="http://osfree.su/doku/doku.php?id=en:docs:os2:cmd:file:ranges" text:style-name="Internet_20_link" text:visited-style-name="Visited_20_Internet_20_Link">Date, Time, and Size Ranges</text:a></text:p>
        </text:list-item>
        <text:list-item>
          <text:p text:style-name="List_20_1_Content"> <text:a xlink:type="simple" xlink:href="http://osfree.su/doku/doku.php?id=en:docs:os2:cmd:file:exclusion" text:style-name="Internet_20_link" text:visited-style-name="Visited_20_Internet_20_Link">File Exclusion Ranges</text:a></text:p>
        </text:list-item>
        <text:list-item>
          <text:p text:style-name="List_20_1_Content"> <text:a xlink:type="simple" xlink:href="http://osfree.su/doku/doku.php?id=en:docs:os2:cmd:file:mult" text:style-name="Internet_20_link" text:visited-style-name="Visited_20_Internet_20_Link">Multiple Filenames</text:a></text:p>
        </text:list-item>
        <text:list-item>
          <text:p text:style-name="List_20_1_Content"> <text:a xlink:type="simple" xlink:href="http://osfree.su/doku/doku.php?id=en:docs:os2:cmd:file:incl" text:style-name="Internet_20_link" text:visited-style-name="Visited_20_Internet_20_Link">Include Lists</text:a></text:p>
        </text:list-item>
        <text:list-item>
          <text:p text:style-name="List_20_1_Content_Last"> <text:a xlink:type="simple" xlink:href="http://osfree.s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6::53:22</meta:creation-date>
    <dc:creator>Generated</dc:creator>
    <dc:date>2025-05-11T16::53:22</dc:date>
    <dc:language>en-US</dc:language>
    <meta:editing-cycles>1</meta:editing-cycles>
    <meta:editing-duration>PT0S</meta:editing-duration>
    <dc:title>en:ibm:cmd:file</dc:title>
  </office:meta>
</office:document-meta>
</file>