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2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3h_1"/><text:bookmark-start text:name="ah_03h"/>AH=03H<text:bookmark-end text:name="__RefHeading___ah_03h_1"/><text:bookmark-end text:name="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3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03::51:40</meta:creation-date>
    <dc:creator>Generated</dc:creator>
    <dc:date>2026-04-05T03::51:40</dc:date>
    <dc:language>en-US</dc:language>
    <meta:editing-cycles>1</meta:editing-cycles>
    <meta:editing-duration>PT0S</meta:editing-duration>
    <dc:title>en:docs:xms:api:02</dc:title>
  </office:meta>
</office:document-meta>
</file>