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3" text:outline-level="3"><text:bookmark-start text:name="__RefHeading___win16_personality_1"/><text:bookmark-start text:name="win16_personality"/>Win16 personality<text:bookmark-end text:name="__RefHeading___win16_personality_1"/><text:bookmark-end text:name="win16_personality"/></text:h>
      <text:h text:style-name="Heading_20_4" text:outline-level="4"><text:bookmark-start text:name="__RefHeading___applications_2"/><text:bookmark-start text:name="applications"/>Applications<text:bookmark-end text:name="__RefHeading___applications_2"/><text:bookmark-end text:name="applications"/></text:h>
      <text:list text:style-name="List_20_1" text:continue-numbering="false">
        <text:list-item>
          <text:p text:style-name="LastListParagraph_List_20_1_Content_First"> <text:a xlink:type="simple" xlink:href="http://osfree.su/doku/doku.php?id=en:docs:win16:applications:clock" text:style-name="Internet_20_link" text:visited-style-name="Visited_20_Internet_20_Link">clock</text:a></text:p>
        </text:list-item>
      </text:list>
      <text:h text:style-name="Heading_20_4" text:outline-level="4"><text:bookmark-start text:name="__RefHeading___api_3"/><text:bookmark-start text:name="api"/>API<text:bookmark-end text:name="__RefHeading___api_3"/><text:bookmark-end text:name="api"/></text:h>
      <text:list text:style-name="List_20_1" text:continue-numbering="false">
        <text:list-item>
          <text:p text:style-name="List_20_1_Content_First"> <text:a xlink:type="simple" xlink:href="http://osfree.s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osfree.su/doku/doku.php?id=en:docs:dos" text:style-name="Internet_20_link" text:visited-style-name="Visited_20_Internet_20_Link">DOS API</text:a></text:p>
        </text:list-item>
        <text:list-item>
          <text:p text:style-name="List_20_1_Content"> <text:a xlink:type="simple" xlink:href="http://osfree.s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osfree.s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osfree.su/doku/doku.php?id=en:docs:dpmi" text:style-name="Internet_20_link" text:visited-style-name="Visited_20_Internet_20_Link">DOSX API</text:a></text:p>
        </text:list-item>
        <text:list-item>
          <text:p text:style-name="List_20_1_Content"> <text:a xlink:type="simple" xlink:href="http://osfree.su/doku/doku.php?id=en:docs:win16:logo" text:style-name="Internet_20_link" text:visited-style-name="Visited_20_Internet_20_Link">LOGO API</text:a></text:p>
        </text:list-item>
        <text:list-item>
          <text:p text:style-name="List_20_1_Content"> <text:a xlink:type="simple" xlink:href="http://osfree.s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osfree.s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osfree.su/doku/doku.php?id=en:docs:win16:modules:system" text:style-name="Internet_20_link" text:visited-style-name="Visited_20_Internet_20_Link">SYSTEM driver</text:a></text:p>
        </text:list-item>
        <text:list-item>
          <text:p text:style-name="List_20_1_Content"> <text:a xlink:type="simple" xlink:href="http://osfree.su/doku/doku.php?id=en:docs:win16:modules:keyboard" text:style-name="Internet_20_link" text:visited-style-name="Visited_20_Internet_20_Link">KEYBOARD driver</text:a></text:p>
        </text:list-item>
        <text:list-item>
          <text:p text:style-name="List_20_1_Content"> <text:a xlink:type="simple" xlink:href="http://osfree.su/doku/doku.php?id=en:docs:win16:modules:mouse" text:style-name="Internet_20_link" text:visited-style-name="Visited_20_Internet_20_Link">MOUSE driver</text:a></text:p>
        </text:list-item>
        <text:list-item>
          <text:p text:style-name="List_20_1_Content"> <text:a xlink:type="simple" xlink:href="http://osfree.su/doku/doku.php?id=en:docs:win16:modules:display" text:style-name="Internet_20_link" text:visited-style-name="Visited_20_Internet_20_Link">DISPLAY driver</text:a></text:p>
        </text:list-item>
        <text:list-item>
          <text:p text:style-name="List_20_1_Content"> <text:a xlink:type="simple" xlink:href="http://osfree.su/doku/doku.php?id=en:docs:win16:modules:kernel" text:style-name="Internet_20_link" text:visited-style-name="Visited_20_Internet_20_Link">KERNEL library</text:a></text:p>
        </text:list-item>
        <text:list-item>
          <text:p text:style-name="List_20_1_Content"> <text:a xlink:type="simple" xlink:href="http://osfree.su/doku/doku.php?id=en:docs:win16:modules:gdi" text:style-name="Internet_20_link" text:visited-style-name="Visited_20_Internet_20_Link">GDI library</text:a></text:p>
        </text:list-item>
        <text:list-item>
          <text:p text:style-name="List_20_1_Content"> <text:a xlink:type="simple" xlink:href="http://osfree.su/doku/doku.php?id=en:docs:win16:modules:user" text:style-name="Internet_20_link" text:visited-style-name="Visited_20_Internet_20_Link">USER library</text:a></text:p>
        </text:list-item>
        <text:list-item>
          <text:p text:style-name="List_20_1_Content_Last"> <text:a xlink:type="simple" xlink:href="http://osfree.su/doku/doku.php?id=en:docs:win16:modules:lzexpand" text:style-name="Internet_20_link" text:visited-style-name="Visited_20_Internet_20_Link">LZEXPAND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4::55:44</meta:creation-date>
    <dc:creator>Generated</dc:creator>
    <dc:date>2025-05-12T04::55:44</dc:date>
    <dc:language>en-US</dc:language>
    <meta:editing-cycles>1</meta:editing-cycles>
    <meta:editing-duration>PT0S</meta:editing-duration>
    <dc:title>en:docs:win16</dc:title>
  </office:meta>
</office:document-meta>
</file>