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modules:local_heap"/><text:bookmark-start text:name="__RefHeading___win16_local_heap_functions_1"/><text:bookmark-start text:name="win16_local_heap_functions"/>Win16 Local Heap Functions<text:bookmark-end text:name="__RefHeading___win16_local_heap_functions_1"/><text:bookmark-end text:name="win16_local_heap_functions"/></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collectively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from C compiler's _rsrvptrs). </text:p>
          </table:table-cell>
        </table:table-row>
        <table:table-row>
          <table:table-cell office:value-type="string" table:style-name="tablecell">
            <text:p text:style-name="tablealignleft"> <text:span text:style-name="Strong_20_Emphasis">06h</text:span> </text:p>
          </table:table-cell>
          <table:table-cell office:value-type="string" table:style-name="tablecell">
            <text:p text:style-name="tablealignleft"> <text:span text:style-name="Strong_20_Emphasis">WORD</text:span> </text:p>
          </table:table-cell>
          <table:table-cell office:value-type="string" table:style-name="tablecell">
            <text:p text:style-name="tablealignleft"> <text:span text:style-name="Strong_20_Emphasis">pLocalHeap</text:span>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text:span text:style-name="Strong_20_Emphasis">08h</text:span> </text:p>
          </table:table-cell>
          <table:table-cell office:value-type="string" table:style-name="tablecell">
            <text:p text:style-name="tablealignleft"> <text:span text:style-name="Strong_20_Emphasis">WORD</text:span> </text:p>
          </table:table-cell>
          <table:table-cell office:value-type="string" table:style-name="tablecell">
            <text:p text:style-name="tablealignleft"> <text:span text:style-name="Strong_20_Emphasis">pAtomTable</text:span> </text:p>
          </table:table-cell>
          <table:table-cell office:value-type="string" table:style-name="tablecell">
            <text:p text:style-name="tablealignleft"> Near pointer to the atom table structur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
* The field at offset 6 (pLocalHeap) is the primary way to locate the local heap structures given only the DGROUP selector.
* When LocalInit() is called on a globally allocated block (non‑DGROUP), the WORD at offset 6 of that block is also set to point to the local heap information structure for that block.
* Similarly, if InitAtomTable() is called on a global block, offset 8 points to the atom table, and offset 6 will point to the associated local heap (since atoms are stored in the local heap).</text:p>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text:span text:style-name="Strong_20_Emphasis">krnl386</text:span> (HeapInfo size of 1Eh), the LocalInfo structure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Eh-byte HeapInfo structure as described above. </text:p>
          </table:table-cell>
        </table:table-row>
        <table:table-row>
          <table:table-cell office:value-type="string" table:style-name="tablecell">
            <text:p text:style-name="tablealignleft"> 1E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by which the local heap should be grown when expanded. Default is 200h.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text:p>
          </table:table-cell>
        </table:table-row>
      </table:table>
      <text:h text:style-name="Heading_20_2" text:outline-level="2"><text:bookmark-start text:name="__RefHeading___localinfo_structure_286_9"/><text:bookmark-start text:name="localinfo_structure_286"/>LocalInfo Structure (286)<text:bookmark-end text:name="__RefHeading___localinfo_structure_286_9"/><text:bookmark-end text:name="localinfo_structure_286"/></text:h>
      <text:p text:style-name="Text_20_body">For krnl286, the LocalInfo structure immediately follows the HeapInfo structure and contains additional fields that manage heap notifications, locking, sizing, and a signature word. Its layout begins at offset 18h from the start of the local heap information block:</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6h-byte HeapInfo structure as described above.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when a heap block is about to be moved/discarded or when the heap is out of memory. Initialized to point to LocalNotifyDefaul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being moved or discarded.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 In krnl286, the li_sig field is located at offset 22h from the beginning of the combined HeapInfo + LocalInfo structure.</text:p>
      <text:p text:style-name="Text_20_body">The total size of the local heap information block (HeapInfo + LocalInfo) for krnl286 is therefore 24h bytes (18h + 0Ch), though only the first 22h bytes are used up to the signature. The signature itself occupies bytes 22h–23h.</text:p>
      <text:h text:style-name="Heading_20_3" text:outline-level="3"><text:bookmark-start text:name="__RefHeading___arena_formats_10"/><text:bookmark-start text:name="arena_formats"/>Arena Formats<text:bookmark-end text:name="__RefHeading___arena_formats_10"/><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p text:style-name="Text_20_body">* Bit 0 (least significant): Set if the block is in use (FIXED or MOVEABLE); cleared if the block is free.
* Bit 1: Set if the block is MOVEABLE; cleared if the block is FIXED (only meaningful when bit 0 is set).</text:p>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1"/><text:bookmark-start text:name="fixed_block_arena"/>FIXED Block Arena<text:bookmark-end text:name="__RefHeading___fixed_block_arena_11"/><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2"/><text:bookmark-start text:name="moveable_block_arena"/>MOVEABLE Block Arena<text:bookmark-end text:name="__RefHeading___moveable_block_arena_12"/><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3"/><text:bookmark-start text:name="free_block_arena"/>Free Block Arena<text:bookmark-end text:name="__RefHeading___free_block_arena_13"/><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4"/><text:bookmark-start text:name="the_first_local_heap_block"/>The First Local Heap Block<text:bookmark-end text:name="__RefHeading___the_first_local_heap_block_14"/><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5"/><text:bookmark-start text:name="handle_table"/>Handle Table<text:bookmark-end text:name="__RefHeading___handle_table_15"/><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6"/><text:bookmark-start text:name="heap_operations"/>Heap Operations<text:bookmark-end text:name="__RefHeading___heap_operations_16"/><text:bookmark-end text:name="heap_operations"/></text:h>
      <text:p text:style-name="Text_20_body">* <text:span text:style-name="Strong_20_Emphasis">Allocation (LocalAlloc)</text:span> walks the free list, splitting blocks if necessary, and sets up the appropriate arena. For MOVEABLE blocks, it also allocates a handle table entry.
* <text:span text:style-name="Strong_20_Emphasis">Compaction (LocalCompact)</text:span> coalesces adjacent free blocks and may move or discard unlocked MOVEABLE blocks. When a block is moved, its lhe_address is updated.
* <text:span text:style-name="Strong_20_Emphasis">Locking (LocalLock/LocalUnlock)</text:span> manipulates the lhe_count field of the handle entry for MOVEABLE blocks; for FIXED blocks, no count is maintained.
* <text:span text:style-name="Strong_20_Emphasis">Discarding (LocalDiscard)</text:span> frees the memory of a MOVEABLE block but keeps the handle entry alive with the LHE_DISCARDED flag set.</text:p>
      <text:h text:style-name="Heading_20_2" text:outline-level="2"><text:bookmark-start text:name="__RefHeading___atom_tables_17"/><text:bookmark-start text:name="atom_tables"/>Atom Tables<text:bookmark-end text:name="__RefHeading___atom_tables_17"/><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8"/><text:bookmark-start text:name="relationship_with_the_local_heap"/>Relationship with the Local Heap<text:bookmark-end text:name="__RefHeading___relationship_with_the_local_heap_18"/><text:bookmark-end text:name="relationship_with_the_local_heap"/></text:h>
      <text:p text:style-name="Text_20_body">Physically, an atom table resides <text:span text:style-name="Strong_20_Emphasis">inside</text:span> the local heap of some data segment . Therefore, before creating an atom table, the segment must be initialized as a local heap by calling `LocalInit()`.</text:p>
      <text:h text:style-name="Heading_20_3" text:outline-level="3"><text:bookmark-start text:name="__RefHeading___types_of_atoms_19"/><text:bookmark-start text:name="types_of_atoms"/>Types of Atoms<text:bookmark-end text:name="__RefHeading___types_of_atoms_19"/><text:bookmark-end text:name="types_of_atoms"/></text:h>
      <text:p text:style-name="Text_20_body">Windows supports two fundamentally different types of atoms: <text:span text:style-name="Strong_20_Emphasis">string atoms</text:span> and <text:span text:style-name="Strong_20_Emphasis">integer atoms</text:span>.</text:p>
      <text:h text:style-name="Heading_20_2" text:outline-level="2"><text:bookmark-start text:name="__RefHeading___integer_atoms_20"/><text:bookmark-start text:name="integer_atoms"/>Integer Atoms<text:bookmark-end text:name="__RefHeading___integer_atoms_20"/><text:bookmark-end text:name="integer_atoms"/></text:h>
      <text:p text:style-name="Text_20_body">Integer atoms are a special category of atoms that are <text:span text:style-name="Strong_20_Emphasis">not stored</text:span> in an atom table and therefore <text:span text:style-name="Strong_20_Emphasis">do not have an associated `ATOMENTRY` structure</text:span>.</text:p>
      <text:p text:style-name="Text_20_body">* <text:span text:style-name="Strong_20_Emphasis">Range</text:span>: `0x0001` to `0xBFFF` .
* <text:span text:style-name="Strong_20_Emphasis">Reference count</text:span>: Not applicable, as they are not allocated from the heap .
* <text:span text:style-name="Strong_20_Emphasis">String representation</text:span>: When passed to functions that expect a string (e.g., `GetAtomName`), an integer atom is converted to a string of the form <text:span text:style-name="Strong_20_Emphasis">`“#dddd”`</text:span>, where `dddd` is the decimal representation of the number. For example, atom `0x8001` becomes `“#32769”` . Leading zeros are not included.
* <text:span text:style-name="Strong_20_Emphasis">Purpose</text:span>: Used for predefined system objects to avoid wasting memory on storing strings. Classic examples are built-in window classes such as the dialog box class `“#32770”` . Other known values: `#32768` (PopupMenu), `#32769` (Desktop), `#32771` (WinSwitch), `#32772` (IconTitle) .</text:p>
      <text:p text:style-name="Text_20_body"><text:span text:style-name="Strong_20_Emphasis">Important consequence</text:span>: Functions like `GlobalAddAtom`, when passed a string of the form `“#1234”`, will return the integer atom `0x04D2` instead of creating a new table entry .</text:p>
      <text:h text:style-name="Heading_20_2" text:outline-level="2"><text:bookmark-start text:name="__RefHeading___string_atoms_21"/><text:bookmark-start text:name="string_atoms"/>String Atoms<text:bookmark-end text:name="__RefHeading___string_atoms_21"/><text:bookmark-end text:name="string_atoms"/></text:h>
      <text:p text:style-name="Text_20_body">These are the “classic” atoms created when `AddAtom` or `GlobalAddAtom` is called with an ordinary string.</text:p>
      <text:p text:style-name="Text_20_body">* <text:span text:style-name="Strong_20_Emphasis">Range</text:span>: `0xC000` to `0xFFFF` .
* <text:span text:style-name="Strong_20_Emphasis">Physical memory representation</text:span>: Each string atom is represented by an <text:span text:style-name="Strong_20_Emphasis">`ATOMENTRY`</text:span> structure located in the local heap. The atom value itself (type `ATOM`) is an <text:span text:style-name="Strong_20_Emphasis">encoded near pointer</text:span> to this structure .</text:p>
      <text:h text:style-name="Heading_20_3" text:outline-level="3"><text:bookmark-start text:name="__RefHeading___why_the_range_0xc000_0xffff_technical_rationale_22"/><text:bookmark-start text:name="why_the_range_0xc000_0xffff_technical_rationale"/>Why the range 0xC000–0xFFFF? (Technical rationale)<text:bookmark-end text:name="__RefHeading___why_the_range_0xc000_0xffff_technical_rationale_22"/><text:bookmark-end text:name="why_the_range_0xc000_0xffff_technical_rationale"/></text:h>
      <text:p text:style-name="Text_20_body">This is a direct implementation feature of 16-bit Windows :
1. <text:span text:style-name="Strong_20_Emphasis">Alignment</text:span>: All blocks in the local heap are aligned on a 4-byte boundary. The low 2 bits of any pointer to an `ATOMENTRY` structure are always zero.
2. <text:span text:style-name="Strong_20_Emphasis">Encoding</text:span>: To obtain a 16-bit atom from the 14 significant bits of the pointer, Windows shifts the pointer right by 2 bits (making room for flags) and <text:span text:style-name="Strong_20_Emphasis">sets the two high bits to 1</text:span>. This guarantees that all string atoms fall into the range `0xC000…0xFFFF`.
3. <text:span text:style-name="Strong_20_Emphasis">Decoding</text:span>: To convert an atom back to a pointer (`GetAtomHandle`), the system clears the two high bits and shifts the value left by 2 bits.
4. <text:span text:style-name="Strong_20_Emphasis">Range separation</text:span>: This scheme leaves the range `0x0001…0xBFFF` for integer atoms, allowing functions to quickly distinguish atom types by value.</text:p>
      <text:h text:style-name="Heading_20_3" text:outline-level="3"><text:bookmark-start text:name="__RefHeading___structure_of_a_string_atom_entry_atomentry_23"/><text:bookmark-start text:name="structure_of_a_string_atom_entry_atomentry"/>Structure of a String Atom Entry (ATOMENTRY)<text:bookmark-end text:name="__RefHeading___structure_of_a_string_atom_entry_atomentry_23"/><text:bookmark-end text:name="structure_of_a_string_atom_entry_atomentry"/></text:h>
      <text:p text:style-name="Text_20_body">The `ATOMENTRY` structure is the exact layout of a string atom in the heap. It is defined in the SDK file `WINEXP.H` and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ar pointer to the next `ATOMENTRY` structure in the same hash bucket collision chain. 0 for the last elemen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how many times `AddAtom`/`GlobalAddAtom` has been called for this name).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excluding the terminating null). Maximum length is 255 byte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Beginning of the buffer containing the ASCIIZ string (length `len` + 1 byte for the null terminator). </text:p>
          </table:table-cell>
        </table:table-row>
      </table:table>
      <text:p text:style-name="Text_20_body">In C/C++:
```c
typedef struct atomstruct {</text:p>
      <text:p text:style-name="Preformatted_20_Text"><text:s text:c="2"/>struct atomstruct near *next;<text:s text:c="2"/>/* Next entry in collision chain */<text:line-break/><text:s text:c="2"/>WORD usage;<text:s text:c="20"/>/* Reference count */<text:line-break/><text:s text:c="2"/>BYTE len;<text:s text:c="22"/>/* Length of string */<text:line-break/><text:s text:c="2"/>BYTE name;<text:s text:c="21"/>/* Start of string */</text:p>
      <text:p text:style-name="Text_20_body">} ATOMENTRY;
```</text:p>
      <text:p text:style-name="Text_20_body"><text:span text:style-name="Strong_20_Emphasis">Important</text:span>: The `name` field is a flexible array member. Memory for the structure is allocated with enough space to hold the actual string. There are <text:span text:style-name="Strong_20_Emphasis">no flags or other hidden fields</text:span> in this structure.</text:p>
      <text:h text:style-name="Heading_20_3" text:outline-level="3"><text:bookmark-start text:name="__RefHeading___structure_of_an_atom_table_atomtable_24"/><text:bookmark-start text:name="structure_of_an_atom_table_atomtable"/>Structure of an Atom Table (ATOMTABLE)<text:bookmark-end text:name="__RefHeading___structure_of_an_atom_table_atomtable_24"/><text:bookmark-end text:name="structure_of_an_atom_table_atomtable"/></text:h>
      <text:p text:style-name="Text_20_body">An atom table is a hash table implemented as an array of “buckets”. It is placed directly in the local heap .</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umEntries` </text:p>
          </table:table-cell>
          <table:table-cell office:value-type="string" table:style-name="tablecell">
            <text:p text:style-name="tablealignleft"> Size of the hash table (number of buckets). Default is 37. Should be a prime number for uniform hashing.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hashtab` </text:p>
          </table:table-cell>
          <table:table-cell office:value-type="string" table:style-name="tablecell">
            <text:p text:style-name="tablealignleft"> Array of `numEntries` near pointers (`WORD`). Each element is either 0 (empty bucket) or a pointer to the first `ATOMENTRY` structure in that bucket. </text:p>
          </table:table-cell>
        </table:table-row>
      </table:table>
      <text:p text:style-name="Text_20_body">In simplified C:
```c
typedef struct {</text:p>
      <text:p text:style-name="Preformatted_20_Text"><text:s text:c="2"/>WORD numEntries;<text:line-break/><text:s text:c="2"/>ATOMENTRY near *hashtab[];</text:p>
      <text:p text:style-name="Text_20_body">} ATOMTABLE;
```</text:p>
      <text:h text:style-name="Heading_20_3" text:outline-level="3"><text:bookmark-start text:name="__RefHeading___local_vs._global_atom_tables_25"/><text:bookmark-start text:name="local_vs._global_atom_tables"/>Local vs. Global Atom Tables<text:bookmark-end text:name="__RefHeading___local_vs._global_atom_tables_25"/><text:bookmark-end text:name="local_vs._global_atom_tables"/></text:h>
      <text:p text:style-name="Text_20_body">* <text:span text:style-name="Strong_20_Emphasis">Local atom tables</text:span>: Bound to a specific data segment (e.g., an application's DGROUP). Created by calling `InitAtomTable()`. Used for a module's internal needs. Access is only possible when the DS register points to that segment.
* <text:span text:style-name="Strong_20_Emphasis">Global atom table</text:span>: A system-wide table accessible to all applications via `GlobalAddAtom`, `GlobalFindAtom`, and `GlobalDeleteAtom` . Physically, it resides not in an application's data segment but in a special USER data segment (part of the so-called “global atom and text heap”) . Its structure is identical to a local atom table. The `Global…` functions internally switch DS to the USER segment and call the ordinary `AddAtom`/`FindAtom`.</text:p>
      <text:h text:style-name="Heading_20_3" text:outline-level="3"><text:bookmark-start text:name="__RefHeading___creating_custom_atom_tables_outside_dgroup_26"/><text:bookmark-start text:name="creating_custom_atom_tables_outside_dgroup"/>Creating Custom Atom Tables (outside DGROUP)<text:bookmark-end text:name="__RefHeading___creating_custom_atom_tables_outside_dgroup_26"/><text:bookmark-end text:name="creating_custom_atom_tables_outside_dgroup"/></text:h>
      <text:p text:style-name="Text_20_body">Since all atom operations (`AddAtom`, `FindAtom`, etc.) work with the current segment pointed to by DS, you can create and use an atom table in any arbitrary data segment by following three steps :</text:p>
      <text:p text:style-name="Text_20_body">1. <text:span text:style-name="Strong_20_Emphasis">Create a local heap</text:span> in the target segment using `LocalInit(Selector, Start, End)`.
2. <text:span text:style-name="Strong_20_Emphasis">Switch the DS register</text:span> to that segment.
3. Call `InitAtomTable(size)` to initialize the atom table in the newly created heap.</text:p>
      <text:p text:style-name="Text_20_body">After that, any subsequent call to `AddAtom`, `FindAtom`, etc., will operate on the custom table if DS is temporarily set to the correct segment .</text:p>
      <text:p text:style-name="Text_20_body">Example in assembly:
```asm
; Assume a local heap already exists in segment CUST_SEG
push ds
mov  ax, CUST_SEG
mov  ds, ax
push 37                ; hash table size
call InitAtomTable     ; create atom table in this segment
pop  cx
pop  ds
```</text:p>
      <text:p text:style-name="Text_20_body">A convenience wrapper in C:
```c
ATOM BasedAddAtom(WORD wSeg, LPCSTR lpString)
{</text:p>
      <text:p text:style-name="Preformatted_20_Text"><text:s text:c="2"/>ATOM ret;<text:line-break/><text:s text:c="2"/>_asm push ds<text:line-break/><text:s text:c="2"/>_asm mov<text:s text:c="2"/>ds, wSeg<text:line-break/><text:s text:c="2"/>ret = AddAtom(lpString);<text:line-break/><text:s text:c="2"/>_asm pop<text:s text:c="2"/>ds<text:line-break/><text:s text:c="2"/>return ret;</text:p>
      <text:p text:style-name="Text_20_body">}
```</text:p>
      <text:h text:style-name="Heading_20_3" text:outline-level="3"><text:bookmark-start text:name="__RefHeading___summary_of_atom_type_differences_27"/><text:bookmark-start text:name="summary_of_atom_type_differences"/>Summary of Atom Type Differences<text:bookmark-end text:name="__RefHeading___summary_of_atom_type_differences_27"/><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Integer Atoms </text:p>
          </table:table-cell>
          <table:table-cell office:value-type="string" table:style-name="tableheader">
            <text:p text:style-name="Table_20_Heading"> String Atoms </text:p>
          </table:table-cell>
        </table:table-row>
        <table:table-row>
          <table:table-cell office:value-type="string" table:style-name="tablecell">
            <text:p text:style-name="tablealignleft"> Range </text:p>
          </table:table-cell>
          <table:table-cell office:value-type="string" table:style-name="tablecell">
            <text:p text:style-name="tablealignleft"> `0x0001` – `0xBFFF`  </text:p>
          </table:table-cell>
          <table:table-cell office:value-type="string" table:style-name="tablecell">
            <text:p text:style-name="tablealignleft"> `0xC000` – `0xFFFF`  </text:p>
          </table:table-cell>
        </table:table-row>
        <table:table-row>
          <table:table-cell office:value-type="string" table:style-name="tablecell">
            <text:p text:style-name="tablealignleft"> Storage </text:p>
          </table:table-cell>
          <table:table-cell office:value-type="string" table:style-name="tablecell">
            <text:p text:style-name="tablealignleft"> Not stored (value is the atom) </text:p>
          </table:table-cell>
          <table:table-cell office:value-type="string" table:style-name="tablecell">
            <text:p text:style-name="tablealignleft"> In local heap as `ATOMENTRY` </text:p>
          </table:table-cell>
        </table:table-row>
        <table:table-row>
          <table:table-cell office:value-type="string" table:style-name="tablecell">
            <text:p text:style-name="tablealignleft"> Reference count </text:p>
          </table:table-cell>
          <table:table-cell office:value-type="string" table:style-name="tablecell">
            <text:p text:style-name="tablealignleft"> None  </text:p>
          </table:table-cell>
          <table:table-cell office:value-type="string" table:style-name="tablecell">
            <text:p text:style-name="tablealignleft"> Yes (field `usage`)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1234”`  </text:p>
          </table:table-cell>
          <table:table-cell office:value-type="string" table:style-name="tablecell">
            <text:p text:style-name="tablealignleft"> Original string </text:p>
          </table:table-cell>
        </table:table-row>
        <table:table-row>
          <table:table-cell office:value-type="string" table:style-name="tablecell">
            <text:p text:style-name="tablealignleft"> Creation </text:p>
          </table:table-cell>
          <table:table-cell office:value-type="string" table:style-name="tablecell">
            <text:p text:style-name="tablealignleft"> `AddAtom(“#1234”)`  </text:p>
          </table:table-cell>
          <table:table-cell office:value-type="string" table:style-name="tablecell">
            <text:p text:style-name="tablealignleft"> `AddAtom(“MyString”)` </text:p>
          </table:table-cell>
        </table:table-row>
        <table:table-row>
          <table:table-cell office:value-type="string" table:style-name="tablecell">
            <text:p text:style-name="tablealignleft"> Examples </text:p>
          </table:table-cell>
          <table:table-cell office:value-type="string" table:style-name="tablecell">
            <text:p text:style-name="tablealignleft"> Window classes `#32768`…`#32772`  </text:p>
          </table:table-cell>
          <table:table-cell office:value-type="string" table:style-name="tablecell">
            <text:p text:style-name="tablealignleft"> Registered clipboard formats, DDE item names  </text:p>
          </table:table-cell>
        </table:table-row>
      </table:table>
      <text:h text:style-name="Heading_20_2" text:outline-level="2"><text:bookmark-start text:name="__RefHeading___custom_local_heaps_28"/><text:bookmark-start text:name="custom_local_heaps"/>Custom Local Heaps<text:bookmark-end text:name="__RefHeading___custom_local_heaps_28"/><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9"/><text:bookmark-start text:name="using_localinit_to_create_a_custom_local_heap"/>Using LocalInit() to Create a Custom Local Heap<text:bookmark-end text:name="__RefHeading___using_localinit_to_create_a_custom_local_heap_29"/><text:bookmark-end text:name="using_localinit_to_create_a_custom_local_heap"/></text:h>
      <text:p text:style-name="Text_20_body">The `LocalInit()` function initializes a local heap within a specified segment. Its prototype is:</text:p>
      <text:p text:style-name="Text_20_body">```c
WORD LocalInit(WORD wSegment, WORD pStart, WORD pEnd);
```</text:p>
      <text:p text:style-name="Text_20_body">* `wSegment` – Selector of the segment where the heap will be created.
* `pStart` – Offset of the first byte of the heap area (must be paragraph‑aligned, i.e., a multiple of 16).
* `pEnd` – Offset of the last byte of the heap area (inclusive). The heap will manage memory from `pStart` to `pEnd`.</text:p>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text:p>
      <text:p text:style-name="Text_20_body">```asm
```</text:p>
      <text:p text:style-name="Text_20_body">After this call, the global block can be used with local heap functions (`LocalAlloc`, `LocalFree`, etc.) by using the selector in `DX` and near pointers (offsets) within that segment.</text:p>
      <text:p text:style-name="Text_20_body"><text:span text:style-name="Strong_20_Emphasis">Important Considerations:</text:span>
- The heap structures themselves occupy space at the beginning of the heap area. The first block (sentinel) resides at `pStart + size of (LocalInfo)`.
- The segment’s instance data (at offset 0) must be properly set up, especially the zero word at offset 0, to avoid confusion with other structures.
- Custom local heaps are not automatically enlarged if they run out of space; they are limited to the range specified in `LocalInit`.
- The `HEAPSIZE` setting in the module’s .DEF file only affects the default DGROUP heap.</text:p>
      <text:h text:style-name="Heading_20_3" text:outline-level="3"><text:bookmark-start text:name="__RefHeading___creating_atom_tables_outside_dgroup_30"/><text:bookmark-start text:name="creating_atom_tables_outside_dgroup"/>Creating Atom Tables Outside DGROUP<text:bookmark-end text:name="__RefHeading___creating_atom_tables_outside_dgroup_30"/><text:bookmark-end text:name="creating_atom_tables_outside_dgroup"/></text:h>
      <text:p text:style-name="Text_20_body">As already described in the atom section,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31"/><text:bookmark-start text:name="summary_of_custom_heap_and_atom_table_creation"/>Summary of Custom Heap and Atom Table Creation<text:bookmark-end text:name="__RefHeading___summary_of_custom_heap_and_atom_table_creation_31"/><text:bookmark-end text:name="summary_of_custom_heap_and_atom_table_creation"/></text:h>
      <text:p text:style-name="Text_20_body">- Use `LocalInit` on a segment to establish a local heap anywhere in memory.
- The segment must have a valid NULL segment structure (zero word at offset 0) for the heap to be recognized.
- After `LocalInit`, you can use `LocalAlloc`, `LocalLock`, etc., with near pointers within that segment.
- To create an atom table in a custom heap, switch DS to that segment and call `InitAtomTable`.
- All subsequent atom operations must be performed with DS set appropriately (or via wrapper functions).
- Custom heaps and atom tables are useful for isolating memory pools, implementing resource managers, or working with large data structures without polluting the default DGROUP.</text:p>
      <text:h text:style-name="Heading_20_2" text:outline-level="2"><text:bookmark-start text:name="__RefHeading___references_32"/><text:bookmark-start text:name="references"/>References<text:bookmark-end text:name="__RefHeading___references_32"/><text:bookmark-end text:name="references"/></text:h>
      <text:p text:style-name="Text_20_body">1. Schulman, A., Maxey, D., Pietrek, M. <text:span text:style-name="Emphasis">Undocumented Windows</text:span>. Addison-Wesley, 1992.
2. Pietrek, M. <text:span text:style-name="Emphasis">Windows Internals</text:span>. Addison-Wesley, 1993.
3. Chen, R. <text:span text:style-name="Emphasis">The Old New Thing</text:span> (blog). Microsoft Developer Blogs.
4. Microsoft OS/2 Programmer's Reference, Volume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1::51:40</meta:creation-date>
    <dc:creator>Generated</dc:creator>
    <dc:date>2026-04-15T11::51:40</dc:date>
    <dc:language>en-US</dc:language>
    <meta:editing-cycles>1</meta:editing-cycles>
    <meta:editing-duration>PT0S</meta:editing-duration>
    <dc:title>en:docs:win16:modules:local_heap</dc:title>
  </office:meta>
</office:document-meta>
</file>