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su/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6">
            <text:p text:style-name="tablealignleft"> AX=4A32h </text:p>
          </table:table-cell>
          <table:table-cell office:value-type="string" table:style-name="tablecell" table:number-rows-spanned="6">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
      <text:p text:style-name="Text_20_body">;				04h 	DOS-LOGO Turn On Session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
;						Note: This subservice is used in complex redisplay boot logo operations by the operating system. It is only supported for backward compatibility.
;						Use subservice 06h (DOS-LOGO Redisplay and Enter Session). 	AX 	<text:span text:style-name="Strong_20_Emphasis"/> 	The animation rotation info from the previous session.
;				05h 	DOS-LOGO Turn Off Session 	Turns off the DOS-LOGO session. 	N/A
;				06h 	DOS-LOGO Redisplay and Enter Session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
;						DOS-LOGO Redisplay and Enter Session does all of the work from the subservices above. Therefore use this subservice in first hand. When it comes to redisplaying the boot logo, the above subservices are left for backward compatibility only. 	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0::39:09</meta:creation-date>
    <dc:creator>Generated</dc:creator>
    <dc:date>2025-05-12T10::39:09</dc:date>
    <dc:language>en-US</dc:language>
    <meta:editing-cycles>1</meta:editing-cycles>
    <meta:editing-duration>PT0S</meta:editing-duration>
    <dc:title>en:docs:win16:logo</dc:title>
  </office:meta>
</office:document-meta>
</file>