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shell:regcreatekey"/>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osfree.su/doku/doku.php?id=en:docs:win16:kernel:mapping" text:style-name="Internet_20_link" text:visited-style-name="Visited_20_Internet_20_Link">Here</text:a> is a WLO to OS/2 API mapping draft</text:p>
      <text:h text:style-name="Heading_20_1" text:outline-level="1"><text:bookmark-start text:name="__RefHeading___regcreatekey_1"/><text:bookmark-start text:name="regcreatekey"/>RegCreateKey<text:bookmark-end text:name="__RefHeading___regcreatekey_1"/><text:bookmark-end text:name="regcreatekey"/></text:h>
      <text:h text:style-name="Heading_20_2" text:outline-level="2"><text:bookmark-start text:name="__RefHeading___brief_2"/><text:bookmark-start text:name="brief"/>Brief<text:bookmark-end text:name="__RefHeading___brief_2"/><text:bookmark-end text:name="brief"/></text:h>
      <text:p text:style-name="Text_20_body">The RegCreateKey() function either creates a Registration Database key or opens the specified key if it already exists. The szSubKey parameter points to the string that specifies the name of the key to open or create. The lpResult parameter is the address of the handle of the key created or opened. The hkey parameter is the handle of the parent key which can be HKEY_CLASSES_ROOT. 0 or 1 is a same as HKEY_CLASSES_ROOT.</text:p>
      <text:h text:style-name="Heading_20_2" text:outline-level="2"><text:bookmark-start text:name="__RefHeading___syntax_3"/><text:bookmark-start text:name="syntax"/>Syntax<text:bookmark-end text:name="__RefHeading___syntax_3"/><text:bookmark-end text:name="syntax"/></text:h>
      <text:p text:style-name="Text_20_body">LONG RegCreateKey(HKEY hkey, LPCSTR szSubKey, HKEY *lpResult);</text:p>
      <text:h text:style-name="Heading_20_2" text:outline-level="2"><text:bookmark-start text:name="__RefHeading___parameters_4"/><text:bookmark-start text:name="parameters"/>Parameters<text:bookmark-end text:name="__RefHeading___parameters_4"/><text:bookmark-end text:name="parameters"/></text:h>
      <text:h text:style-name="Heading_20_2" text:outline-level="2"><text:bookmark-start text:name="__RefHeading___return_code_5"/><text:bookmark-start text:name="return_code"/>Return Code<text:bookmark-end text:name="__RefHeading___return_code_5"/><text:bookmark-end text:name="return_code"/></text:h>
      <text:p text:style-name="Text_20_body">None</text:p>
      <text:h text:style-name="Heading_20_2" text:outline-level="2"><text:bookmark-start text:name="__RefHeading___notes_6"/><text:bookmark-start text:name="notes"/>Notes<text:bookmark-end text:name="__RefHeading___notes_6"/><text:bookmark-end text:name="notes"/></text:h>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ext:h text:style-name="Heading_20_3" text:outline-level="3"><text:bookmark-start text:name="__RefHeading___masm_binding_9"/><text:bookmark-start text:name="masm_binding"/>MASM Binding<text:bookmark-end text:name="__RefHeading___masm_binding_9"/><text:bookmark-end text:name="masm_binding"/></text:h>
      <text:h text:style-name="Heading_20_2" text:outline-level="2"><text:bookmark-start text:name="__RefHeading___see_also_10"/><text:bookmark-start text:name="see_also"/>See also<text:bookmark-end text:name="__RefHeading___see_also_10"/><text:bookmark-end text:name="see_also"/></text:h>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r </text:p>
          </table:table-cell>
          <table:table-cell office:value-type="string" table:style-name="tablecell">
            <text:p text:style-name="tablealignleft"> GETVERSION GETMODULEHANDLE GETMODULEUSAGE GETMODULEFILENAME GETPROCADDRESS MAKEPROCINSTANCE FREEPROCINSTANCE GETINSTANCEDATA CATCH THROW GETCODEHANDLE LOADLIBRARY </text:p>
          </table:table-cell>
        </table:table-row>
        <table:table-row>
          <table:table-cell office:value-type="string" table:style-name="tableheader">
            <text:p text:style-name="Table_20_Heading"> Memory Manager </text:p>
          </table:table-cell>
          <table:table-cell office:value-type="string" table:style-name="tablecell">
            <text:p text:style-name="tablealignleft"> GlobalAlloc GlobalCompact GlobalDiscard GlobalFree GlobalLock GlobalReAlloc GlobalSize GlobalUnlock GlobalFlags LocalAlloc LocalCompact LocalDiscard LocalFree LocalLock LocalFreeze LocalMelt LocalReAlloc LocalSize LocalUnlock LocalHandleDelta LockData  UnlockData LocalFlags </text:p>
          </table:table-cell>
        </table:table-row>
        <table:table-row>
          <table:table-cell office:value-type="string" table:style-name="tableheader">
            <text:p text:style-name="Table_20_Heading"> Task Scheduler </text:p>
          </table:table-cell>
          <table:table-cell office:value-type="string" table:style-name="tablecell">
            <text:p text:style-name="tablealignleft"> GetCurrentTask Yield SetPriority </text:p>
          </table:table-cell>
        </table:table-row>
        <table:table-row>
          <table:table-cell office:value-type="string" table:style-name="tableheader">
            <text:p text:style-name="Table_20_Heading"> Resource Manager </text:p>
          </table:table-cell>
          <table:table-cell office:value-type="string" table:style-name="tablecell">
            <text:p text:style-name="tablealignleft"> AddFontResource RemoveFontResource LoadBitmap LoadCursor LoadIcon LoadMenu LoadString LoadAccelerators FindResource LoadResource AllocResource LockResource FreeResource AccessResource SizeofResource SetResourceHandler </text:p>
          </table:table-cell>
        </table:table-row>
        <table:table-row>
          <table:table-cell office:value-type="string" table:style-name="tableheader">
            <text:p text:style-name="Table_20_Heading"> String Translation </text:p>
          </table:table-cell>
          <table:table-cell office:value-type="string" table:style-name="tablecell">
            <text:p text:style-name="tablealignleft"> <text:a xlink:type="simple" xlink:href="http://osfree.su/doku/doku.php?id=en:docs:win16:api:kernel:ansiupper" text:style-name="Internet_20_link" text:visited-style-name="Visited_20_Internet_20_Link">AnsiUpper</text:a> <text:a xlink:type="simple" xlink:href="http://osfree.su/doku/doku.php?id=en:docs:win16:api:kernel:ansilower" text:style-name="Internet_20_link" text:visited-style-name="Visited_20_Internet_20_Link">AnsiLower</text:a> <text:a xlink:type="simple" xlink:href="http://osfree.su/doku/doku.php?id=en:docs:win16:api:kernel:ansinext" text:style-name="Internet_20_link" text:visited-style-name="Visited_20_Internet_20_Link">AnsiNext</text:a> <text:a xlink:type="simple" xlink:href="http://osfree.su/doku/doku.php?id=en:docs:win16:api:kernel:ansiprev" text:style-name="Internet_20_link" text:visited-style-name="Visited_20_Internet_20_Link">AnsiPrev</text:a> </text:p>
          </table:table-cell>
        </table:table-row>
        <table:table-row>
          <table:table-cell office:value-type="string" table:style-name="tableheader">
            <text:p text:style-name="Table_20_Heading"> Atom Manager </text:p>
          </table:table-cell>
          <table:table-cell office:value-type="string" table:style-name="tablecell">
            <text:p text:style-name="tablealignleft"> <text:a xlink:type="simple" xlink:href="http://osfree.su/doku/doku.php?id=en:docs:win16:api:kernel:initatomtable" text:style-name="Internet_20_link" text:visited-style-name="Visited_20_Internet_20_Link">InitAtomTable</text:a> <text:a xlink:type="simple" xlink:href="http://osfree.su/doku/doku.php?id=en:docs:win16:api:kernel:addatom" text:style-name="Internet_20_link" text:visited-style-name="Visited_20_Internet_20_Link">AddAtom</text:a> <text:a xlink:type="simple" xlink:href="http://osfree.su/doku/doku.php?id=en:docs:win16:api:kernel:deleteatom" text:style-name="Internet_20_link" text:visited-style-name="Visited_20_Internet_20_Link">DeleteAtom</text:a> <text:a xlink:type="simple" xlink:href="http://osfree.su/doku/doku.php?id=en:docs:win16:api:kernel:findatom" text:style-name="Internet_20_link" text:visited-style-name="Visited_20_Internet_20_Link">FindAtom</text:a> <text:a xlink:type="simple" xlink:href="http://osfree.su/doku/doku.php?id=en:docs:win16:api:kernel:getatomname" text:style-name="Internet_20_link" text:visited-style-name="Visited_20_Internet_20_Link">GetAtomName</text:a> </text:p>
          </table:table-cell>
        </table:table-row>
        <table:table-row>
          <table:table-cell office:value-type="string" table:style-name="tableheader">
            <text:p text:style-name="Table_20_Heading"> Windows Initialization File </text:p>
          </table:table-cell>
          <table:table-cell office:value-type="string" table:style-name="tablecell">
            <text:p text:style-name="tablealignleft"> GetProfileInt GetProfileString WriteProfileString </text:p>
          </table:table-cell>
        </table:table-row>
        <table:table-row>
          <table:table-cell office:value-type="string" table:style-name="tableheader">
            <text:p text:style-name="Table_20_Heading"> Debugging </text:p>
          </table:table-cell>
          <table:table-cell office:value-type="string" table:style-name="tablecell">
            <text:p text:style-name="tablealignleft"> FatalExit </text:p>
          </table:table-cell>
        </table:table-row>
        <table:table-row>
          <table:table-cell office:value-type="string" table:style-name="tableheader">
            <text:p text:style-name="Table_20_Heading"> File I/O </text:p>
          </table:table-cell>
          <table:table-cell office:value-type="string" table:style-name="tablecell">
            <text:p text:style-name="tablealignleft"> _lopen _lcreat _llseek _lread _lwrite _lclose OpenFile GetTempFileName GetTempDrive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osfree.su/doku/doku.php?id=en:docs:win16:api:shell:regopenkey" text:style-name="Internet_20_link" text:visited-style-name="Visited_20_Internet_20_Link">RegOpenKey</text:a> <text:a xlink:type="simple" xlink:href="#en:docs:win16:api:shell:regcreatekey" text:style-name="Local_20_link" text:visited-style-name="Visited_20_Local_20_Link">RegCreateKey</text:a> <text:a xlink:type="simple" xlink:href="http://osfree.su/doku/doku.php?id=en:docs:win16:api:shell:regclosekey" text:style-name="Internet_20_link" text:visited-style-name="Visited_20_Internet_20_Link">RegCloseKey</text:a> <text:a xlink:type="simple" xlink:href="http://osfree.su/doku/doku.php?id=en:docs:win16:api:shell:regdeletekey" text:style-name="Internet_20_link" text:visited-style-name="Visited_20_Internet_20_Link">RegDeleteKey</text:a> <text:a xlink:type="simple" xlink:href="http://osfree.su/doku/doku.php?id=en:docs:win16:api:shell:regsetvalue" text:style-name="Internet_20_link" text:visited-style-name="Visited_20_Internet_20_Link">RegSetValue</text:a> <text:a xlink:type="simple" xlink:href="http://osfree.su/doku/doku.php?id=en:docs:win16:api:shell:regqueryvalue" text:style-name="Internet_20_link" text:visited-style-name="Visited_20_Internet_20_Link">RegQueryValue</text:a> <text:a xlink:type="simple" xlink:href="http://osfree.su/doku/doku.php?id=en:docs:win16:api:shell:regenumkey" text:style-name="Internet_20_link" text:visited-style-name="Visited_20_Internet_20_Link">RegEnumKey</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24T10::59:05</meta:creation-date>
    <dc:creator>Generated</dc:creator>
    <dc:date>2025-11-24T10::59:05</dc:date>
    <dc:language>en-US</dc:language>
    <meta:editing-cycles>1</meta:editing-cycles>
    <meta:editing-duration>PT0S</meta:editing-duration>
    <dc:title>en:docs:win16:api:shell:regcreatekey</dc:title>
  </office:meta>
</office:document-meta>
</file>